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2326in" style:use-optimal-column-width="false"/>
    </style:style>
    <style:style style:name="TableColumn4" style:family="table-column">
      <style:table-column-properties style:column-width="0.5381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Column6" style:family="table-column">
      <style:table-column-properties style:column-width="1.2236in" style:use-optimal-column-width="false"/>
    </style:style>
    <style:style style:name="TableColumn7" style:family="table-column">
      <style:table-column-properties style:column-width="1.4152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3451in" style:use-optimal-column-width="false"/>
    </style:style>
    <style:style style:name="Table1" style:family="table" style:master-page-name="MP0">
      <style:table-properties style:width="11.1458in" fo:margin-left="-0.4055in" table:align="left"/>
    </style:style>
    <style:style style:name="TableRow12" style:family="table-row">
      <style:table-row-properties style:row-height="0.825in" style:use-optimal-row-height="false"/>
    </style:style>
    <style:style style:name="TableCell13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4" style:parent-style-name="Normale" style:family="paragraph">
      <style:paragraph-properties fo:break-before="page" fo:margin-top="0.0138in" fo:margin-bottom="0in" fo:line-height="0.1527in"/>
      <style:text-properties style:font-name-complex="Calibri"/>
    </style:style>
    <style:style style:name="P15" style:parent-style-name="Normale" style:family="paragraph">
      <style:paragraph-properties fo:text-align="center" fo:margin-bottom="0in" fo:line-height="100%" fo:margin-left="0.1166in">
        <style:tab-stops/>
      </style:paragraph-properties>
    </style:style>
    <style:style style:name="T16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17" style:parent-style-name="Car.predefinitoparagrafo" style:family="text">
      <style:text-properties style:font-name-complex="Calibri" fo:font-weight="bold" style:font-weight-asian="bold" style:font-weight-complex="bold" style:text-scale="99%" fo:font-size="9pt" style:font-size-asian="9pt" style:font-size-complex="9pt"/>
    </style:style>
    <style:style style:name="TableCell1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19" style:parent-style-name="Normale" style:family="paragraph">
      <style:paragraph-properties fo:margin-top="0.0138in" fo:margin-bottom="0in" fo:line-height="0.1527in"/>
      <style:text-properties style:font-name-complex="Calibri"/>
    </style:style>
    <style:style style:name="P20" style:parent-style-name="Normale" style:family="paragraph">
      <style:paragraph-properties fo:text-align="center" fo:margin-bottom="0in" fo:line-height="100%" fo:margin-right="-0.0138in"/>
    </style:style>
    <style:style style:name="T21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27" style:parent-style-name="Normale" style:family="paragraph">
      <style:paragraph-properties fo:margin-top="0.0138in" fo:margin-bottom="0in" fo:line-height="0.1527in" fo:margin-right="0.0395in"/>
      <style:text-properties style:font-name-complex="Calibri"/>
    </style:style>
    <style:style style:name="P28" style:parent-style-name="Normale" style:family="paragraph">
      <style:paragraph-properties fo:margin-bottom="0in" fo:line-height="100%" fo:margin-left="0.0784in" fo:margin-right="0.0395in" fo:text-indent="-0.0395in">
        <style:tab-stops>
          <style:tab-stop style:type="left" style:position="0.5381in"/>
        </style:tab-stops>
      </style:paragraph-properties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2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letter-spacing="0.0006in" fo:font-size="8.5pt" style:font-size-asian="8.5pt" style:font-size-complex="8.5pt"/>
    </style:style>
    <style:style style:name="T35" style:parent-style-name="Car.predefinitoparagrafo" style:family="text">
      <style:text-properties style:font-name-complex="Calibri" fo:font-weight="bold" style:font-weight-asian="bold" style:font-weight-complex="bold" fo:letter-spacing="-0.0006in" fo:font-size="8.5pt" style:font-size-asian="8.5pt" style:font-size-complex="8.5pt"/>
    </style:style>
    <style:style style:name="TableCell36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37" style:parent-style-name="Normale" style:family="paragraph">
      <style:paragraph-properties fo:text-align="center" fo:margin-top="0.0138in" fo:margin-bottom="0in" fo:line-height="0.1527in"/>
      <style:text-properties style:font-name-complex="Calibri"/>
    </style:style>
    <style:style style:name="P38" style:parent-style-name="Normale" style:family="paragraph">
      <style:paragraph-properties fo:text-align="center" fo:margin-bottom="0in" fo:line-height="100%" fo:margin-right="-0.0138in"/>
    </style:style>
    <style:style style:name="T3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3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45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46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Cell48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49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50" style:parent-style-name="Normale" style:family="paragraph">
      <style:paragraph-properties fo:text-align="center" fo:line-height="100%" fo:margin-left="0.0986in" fo:margin-right="-0.0138in" fo:text-indent="-0.0006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5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52" style:parent-style-name="Normale" style:family="paragraph">
      <style:paragraph-properties fo:margin-top="0.0138in" fo:margin-bottom="0in" fo:line-height="0.1527in"/>
      <style:text-properties style:font-name-complex="Calibri" fo:language="it" fo:country="IT"/>
    </style:style>
    <style:style style:name="P53" style:parent-style-name="Normale" style:family="paragraph">
      <style:paragraph-properties fo:text-align="center" fo:margin-bottom="0in" fo:line-height="100%" fo:margin-left="0.0986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58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-complex="Calibri" fo:font-weight="bold" style:font-weight-asian="bold" style:font-weight-complex="bold" fo:letter-spacing="-0.0006in" style:text-scale="99%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ableCell61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margin-top="0.0138in" fo:margin-bottom="0in" fo:line-height="0.1527in" fo:margin-right="0.0979in"/>
      <style:text-properties style:font-name-complex="Calibri" fo:language="it" fo:country="IT"/>
    </style:style>
    <style:style style:name="P63" style:parent-style-name="Normale" style:family="paragraph">
      <style:paragraph-properties fo:text-align="justify" fo:margin-bottom="0in" fo:line-height="100%" fo:margin-left="0.0395in">
        <style:tab-stops>
          <style:tab-stop style:type="left" style:position="0.634in"/>
        </style:tab-stops>
      </style:paragraph-properties>
    </style:style>
    <style:style style:name="T64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letter-spacing="0.002in" fo:font-size="9pt" style:font-size-asian="9pt" style:font-size-complex="9pt" fo:language="it" fo:country="IT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69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letter-spacing="-0.0041in" fo:font-size="9pt" style:font-size-asian="9pt" style:font-size-complex="9pt" fo:language="it" fo:country="I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006in" fo:font-size="9pt" style:font-size-asian="9pt" style:font-size-complex="9pt" fo:language="it" fo:country="I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75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76" style:parent-style-name="Normale" style:family="paragraph">
      <style:paragraph-properties fo:text-align="center" fo:margin-top="0.0138in" fo:margin-bottom="0in" fo:line-height="0.1527in"/>
      <style:text-properties style:font-name-complex="Calibri" fo:language="it" fo:country="IT"/>
    </style:style>
    <style:style style:name="P77" style:parent-style-name="Normale" style:family="paragraph">
      <style:paragraph-properties fo:text-align="center" fo:margin-top="0.0138in" fo:margin-bottom="0in" fo:line-height="0.1527in"/>
    </style:style>
    <style:style style:name="T78" style:parent-style-name="Car.predefinitoparagrafo" style:family="text"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79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P81" style:parent-style-name="Normale" style:family="paragraph">
      <style:paragraph-properties fo:text-align="center" fo:margin-top="0.0138in" fo:margin-bottom="0in" fo:line-height="0.1527in"/>
      <style:text-properties style:font-name-complex="Calibri" fo:font-weight="bold" style:font-weight-asian="bold" style:font-weight-complex="bold" fo:letter-spacing="-0.0006in" fo:font-size="9pt" style:font-size-asian="9pt" style:font-size-complex="9pt" fo:language="it" fo:country="IT"/>
    </style:style>
    <style:style style:name="TableCell82" style:family="table-cell">
      <style:table-cell-properties fo:border="0.0069in solid #000000" fo:background-color="#DAEEF3" style:writing-mode="lr-tb" fo:padding-top="0in" fo:padding-left="0in" fo:padding-bottom="0in" fo:padding-right="0in"/>
    </style:style>
    <style:style style:name="P83" style:parent-style-name="Normale" style:family="paragraph">
      <style:paragraph-properties fo:text-align="center" fo:margin-bottom="0in" fo:line-height="100%" fo:margin-left="0.0986in" fo:margin-right="-0.0138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Row84" style:family="table-row">
      <style:table-row-properties style:row-height="0.8243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fo:line-height="115%" fo:margin-left="0.0784in">
        <style:tab-stops/>
      </style:paragraph-properties>
    </style:style>
    <style:style style:name="T8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88" style:parent-style-name="Car.predefinitoparagrafo" style:family="text">
      <style:text-properties style:font-name-complex="Calibri" fo:font-size="8.5pt" style:font-size-asian="8.5pt" style:font-size-complex="8.5pt" fo:language="it" fo:country="I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9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94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3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2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text-align="center" fo:margin-bottom="0in" fo:line-height="0.1513in" fo:margin-right="0.0979in"/>
    </style:style>
    <style:style style:name="T16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9" style:parent-style-name="Normale" style:family="paragraph">
      <style:paragraph-properties fo:text-align="center" fo:margin-bottom="0in" fo:line-height="0.1513in"/>
      <style:text-properties style:font-name-complex="Calibri" fo:letter-spacing="-0.0006in" fo:font-size="9pt" style:font-size-asian="9pt" style:font-size-complex="9pt" fo:language="it" fo:country="I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2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73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7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75" style:family="table-row">
      <style:table-row-properties style:row-height="0.718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1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8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217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22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2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2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2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3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3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4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4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24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4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4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25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251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25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2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6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2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7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2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305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3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0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3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3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31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3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e" style:family="paragraph">
      <style:paragraph-properties fo:text-align="center" fo:margin-bottom="0in" fo:line-height="0.1513in" fo:margin-right="0.0979in"/>
    </style:style>
    <style:style style:name="T316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1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32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2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326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32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328" style:family="table-row">
      <style:table-row-properties style:row-height="0.7881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33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3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4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5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5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36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3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3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3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370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3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7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7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8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8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3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39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39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40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40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404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40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1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1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1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2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4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458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4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6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4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4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46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46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fo:text-align="center" fo:margin-bottom="0in" fo:line-height="0.1513in" fo:margin-right="0.0979in"/>
    </style:style>
    <style:style style:name="T469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7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47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7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479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480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481" style:family="table-row">
      <style:table-row-properties style:row-height="0.668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48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8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4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4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4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4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4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0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51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5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1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1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5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52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523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e" style:family="paragraph">
      <style:paragraph-properties fo:margin-bottom="0in" fo:line-height="0.143in" fo:margin-left="0.0708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52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2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53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532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53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5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8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8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58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5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5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5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59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59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e" style:family="paragraph">
      <style:paragraph-properties fo:text-align="center" fo:margin-bottom="0in" fo:line-height="0.1513in" fo:margin-right="0.0979in"/>
    </style:style>
    <style:style style:name="T59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0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603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0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07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60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609" style:family="table-row">
      <style:table-row-properties style:row-height="0.7895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</style:style>
    <style:style style:name="T6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1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1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2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2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2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3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64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6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4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6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65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651" style:parent-style-name="Normale" style:family="paragraph">
      <style:paragraph-properties fo:margin-top="0.0013in" fo:margin-bottom="0in" fo:line-height="0.143in" fo:margin-left="0.0708in" fo:margin-right="0.1305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65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65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658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5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6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66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662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66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6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7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7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7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6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8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6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6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0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1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716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7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2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e" style:family="paragraph">
      <style:paragraph-properties fo:text-align="center" fo:margin-bottom="0in" fo:line-height="0.1513in" fo:margin-right="0.0979in"/>
    </style:style>
    <style:style style:name="T72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730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P73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3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738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73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740" style:family="table-row">
      <style:table-row-properties style:row-height="0.9729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4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7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P745" style:parent-style-name="Textbody" style:family="paragraph">
      <style:paragraph-properties fo:margin-bottom="0in" fo:line-height="0.1444in" fo:margin-left="0.0708in">
        <style:tab-stops>
          <style:tab-stop style:type="left" style:position="1.3256in"/>
        </style:tab-stops>
      </style:paragraph-properties>
    </style:style>
    <style:style style:name="T746" style:parent-style-name="Car.predefinitoparagrafo" style:family="text">
      <style:text-properties style:font-name-complex="Calibri" fo:font-size="8.5pt" style:font-size-asian="8.5pt" style:font-size-complex="8.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e" style:family="paragraph">
      <style:paragraph-properties fo:margin-bottom="0in" fo:line-height="0.1402in" fo:margin-left="0.0708in" fo:margin-right="-0.0986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75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52" style:parent-style-name="Car.predefinitoparagrafo" style:family="text">
      <style:text-properties style:font-name-complex="Calibri" fo:font-size="9pt" style:font-size-asian="9pt" style:font-size-complex="9pt"/>
    </style:style>
    <style:style style:name="T753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754" style:parent-style-name="Car.predefinitoparagrafo" style:family="text">
      <style:text-properties style:font-name-complex="Calibri" fo:font-size="9pt" style:font-size-asian="9pt" style:font-size-complex="9pt"/>
    </style:style>
    <style:style style:name="T755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756" style:parent-style-name="Car.predefinitoparagrafo" style:family="text">
      <style:text-properties style:font-name-complex="Calibri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7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6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7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7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77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8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8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79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7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79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8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0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809" style:parent-style-name="Normale" style:family="paragraph">
      <style:paragraph-properties fo:margin-bottom="0in" fo:line-height="0.1402in" fo:margin-left="0.0729in" fo:margin-right="-0.0138in">
        <style:tab-stops/>
      </style:paragraph-properties>
    </style:style>
    <style:style style:name="T81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11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1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1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1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1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1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1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e" style:family="paragraph">
      <style:paragraph-properties fo:text-align="center" fo:margin-bottom="0in" fo:line-height="0.1513in" fo:margin-right="0.0979in"/>
    </style:style>
    <style:style style:name="T82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82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28" style:parent-style-name="Normale" style:family="paragraph">
      <style:paragraph-properties fo:margin-bottom="0in" fo:line-height="0.1444in" fo:margin-left="0.0729in" fo:margin-right="0.0486in">
        <style:tab-stops/>
      </style:paragraph-properties>
    </style:style>
    <style:style style:name="T829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830" style:parent-style-name="Normale" style:family="paragraph">
      <style:paragraph-properties fo:margin-bottom="0in" fo:line-height="0.1444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831" style:family="table-row">
      <style:table-row-properties style:row-height="0.789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83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3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3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3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3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39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84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4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4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4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4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4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4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84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84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84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e" style:family="paragraph">
      <style:paragraph-properties fo:margin-top="0.0013in" fo:margin-bottom="0in" fo:line-height="0.143in" fo:margin-left="0.0708in" fo:margin-right="0.0868in">
        <style:tab-stops/>
      </style:paragraph-properties>
    </style:style>
    <style:style style:name="T8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5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5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5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6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7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7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P877" style:parent-style-name="Normale" style:family="paragraph">
      <style:paragraph-properties fo:margin-bottom="0in" fo:line-height="0.1423in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88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81" style:parent-style-name="Car.predefinitoparagrafo" style:family="text">
      <style:text-properties style:font-name-complex="Calibri" fo:font-size="9pt" style:font-size-asian="9pt" style:font-size-complex="9pt"/>
    </style:style>
    <style:style style:name="T88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883" style:parent-style-name="Car.predefinitoparagrafo" style:family="text">
      <style:text-properties style:font-name-complex="Calibri" fo:font-size="9pt" style:font-size-asian="9pt" style:font-size-complex="9pt"/>
    </style:style>
    <style:style style:name="T884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885" style:parent-style-name="Car.predefinitoparagrafo" style:family="text">
      <style:text-properties style:font-name-complex="Calibri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8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9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9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89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89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89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0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0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1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1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1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1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1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9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9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92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9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e" style:family="paragraph">
      <style:paragraph-properties fo:text-align="center" fo:margin-bottom="0in" fo:line-height="0.1513in" fo:margin-right="0.0979in"/>
    </style:style>
    <style:style style:name="T93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93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39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</style:style>
    <style:style style:name="T940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941" style:parent-style-name="Normale" style:family="paragraph">
      <style:paragraph-properties fo:margin-top="0.0013in" fo:margin-bottom="0in" fo:line-height="0.143in" fo:margin-left="0.0784in" fo:margin-right="-0.118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942" style:family="table-row">
      <style:table-row-properties style:row-height="0.8062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e" style:family="paragraph">
      <style:paragraph-properties fo:margin-top="0.0013in" fo:margin-bottom="0in" fo:line-height="0.143in" fo:margin-left="0.0708in" fo:margin-right="0.1375in">
        <style:tab-stops>
          <style:tab-stop style:type="left" style:position="1.3256in"/>
        </style:tab-stops>
      </style:paragraph-properties>
    </style:style>
    <style:style style:name="T9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4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4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4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5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5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5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5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6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6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6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6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7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7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8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9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9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9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99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0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00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02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2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2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2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2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2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3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3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3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3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3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3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39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4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04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04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04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05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51" style:parent-style-name="Car.predefinitoparagrafo" style:family="text">
      <style:text-properties style:font-name-complex="Calibri" fo:font-size="9pt" style:font-size-asian="9pt" style:font-size-complex="9pt"/>
    </style:style>
    <style:style style:name="T105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053" style:parent-style-name="Car.predefinitoparagrafo" style:family="text">
      <style:text-properties style:font-name-complex="Calibri" fo:font-size="9pt" style:font-size-asian="9pt" style:font-size-complex="9pt"/>
    </style:style>
    <style:style style:name="T1054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055" style:parent-style-name="Car.predefinitoparagrafo" style:family="text">
      <style:text-properties style:font-name-complex="Calibri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e" style:family="paragraph">
      <style:paragraph-properties fo:margin-top="0.0013in" fo:margin-bottom="0in" fo:line-height="0.143in" fo:margin-left="0.0729in" fo:margin-right="0.5006in">
        <style:tab-stops/>
      </style:paragraph-properties>
    </style:style>
    <style:style style:name="T106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6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6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6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6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7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7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7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8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8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8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8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8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09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09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09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0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e" style:family="paragraph">
      <style:paragraph-properties fo:text-align="center" fo:margin-bottom="0in" fo:line-height="0.1513in" fo:margin-right="0.0979in"/>
    </style:style>
    <style:style style:name="T110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10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Normale" style:family="paragraph">
      <style:paragraph-properties fo:text-align="center" fo:margin-bottom="0in" fo:line-height="0.1513in" fo:margin-left="0.0708in" fo:margin-right="0.0979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09" style:parent-style-name="Normale" style:family="paragraph">
      <style:paragraph-properties fo:margin-top="0.0013in" fo:margin-bottom="0in" fo:line-height="0.143in" fo:margin-left="0.0784in">
        <style:tab-stops/>
      </style:paragraph-properties>
    </style:style>
    <style:style style:name="T1110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1111" style:parent-style-name="Normale" style:family="paragraph">
      <style:paragraph-properties fo:margin-top="0.0013in" fo:margin-bottom="0in" fo:line-height="0.143in" fo:margin-left="0.078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112" style:family="table-row">
      <style:table-row-properties style:row-height="0.6868in" style:use-optimal-row-height="fals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e" style:family="paragraph">
      <style:paragraph-properties fo:margin-top="0.0013in" fo:margin-bottom="0in" fo:line-height="0.143in" fo:margin-left="0.0708in" fo:margin-right="0.0812in">
        <style:tab-stops>
          <style:tab-stop style:type="left" style:position="1.3256in"/>
        </style:tab-stops>
      </style:paragraph-properties>
    </style:style>
    <style:style style:name="T111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18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8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8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8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9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9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9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195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19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19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19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200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20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0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0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20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20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20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20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10" style:parent-style-name="Car.predefinitoparagrafo" style:family="text">
      <style:text-properties style:font-name-complex="Calibri" fo:font-size="9pt" style:font-size-asian="9pt" style:font-size-complex="9pt"/>
    </style:style>
    <style:style style:name="T1211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212" style:parent-style-name="Car.predefinitoparagrafo" style:family="text">
      <style:text-properties style:font-name-complex="Calibri" fo:font-size="9pt" style:font-size-asian="9pt" style:font-size-complex="9pt"/>
    </style:style>
    <style:style style:name="T1213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214" style:parent-style-name="Car.predefinitoparagrafo" style:family="text">
      <style:text-properties style:font-name-complex="Calibri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19" style:parent-style-name="Collegamentoipertestuale" style:family="text">
      <style:text-properties style:font-name-complex="Calibri"/>
    </style:style>
    <style:style style:name="T1220" style:parent-style-name="Collegamentoipertestuale" style:family="text">
      <style:text-properties style:font-name-complex="Calibri"/>
    </style:style>
    <style:style style:name="T1221" style:parent-style-name="Collegamentoipertestuale" style:family="text">
      <style:text-properties style:font-name-complex="Calibri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2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3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3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3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3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3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4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4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5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5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5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5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6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6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6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7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27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27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27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27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e" style:family="paragraph">
      <style:paragraph-properties fo:text-align="center" fo:margin-bottom="0in" fo:line-height="0.1513in" fo:margin-right="0.0979in"/>
    </style:style>
    <style:style style:name="T1280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283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288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289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290" style:parent-style-name="Collegamentoipertestuale" style:family="text">
      <style:text-properties style:font-name-complex="Calibri" fo:font-size="9pt" style:font-size-asian="9pt" style:font-size-complex="9pt"/>
    </style:style>
    <style:style style:name="P129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292" style:family="table-row">
      <style:table-row-properties style:row-height="0.668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e" style:family="paragraph">
      <style:paragraph-properties fo:margin-top="0.0013in" fo:margin-bottom="0in" fo:line-height="0.143in" fo:margin-left="0.0708in" fo:margin-right="0.2138in">
        <style:tab-stops>
          <style:tab-stop style:type="left" style:position="1.3256in"/>
        </style:tab-stops>
      </style:paragraph-properties>
    </style:style>
    <style:style style:name="T12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P1330" style:parent-style-name="Normale" style:family="paragraph">
      <style:paragraph-properties fo:margin-top="0.002in" fo:margin-bottom="0in" fo:line-height="0.143in" fo:margin-left="0.0708in" fo:margin-right="0.1222in">
        <style:tab-stops>
          <style:tab-stop style:type="left" style:position="1.3256in"/>
        </style:tab-stops>
      </style:paragraph-properties>
    </style:style>
    <style:style style:name="T13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36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6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7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7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7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7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7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7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37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8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383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38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8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3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38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38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e" style:family="paragraph">
      <style:paragraph-properties fo:margin-bottom="0in" fo:line-height="0.1513in" fo:margin-left="0.0784in">
        <style:tab-stops/>
      </style:paragraph-properties>
    </style:style>
    <style:style style:name="T139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393" style:parent-style-name="Car.predefinitoparagrafo" style:family="text">
      <style:text-properties style:font-name-complex="Calibri" fo:font-size="9pt" style:font-size-asian="9pt" style:font-size-complex="9pt"/>
    </style:style>
    <style:style style:name="T139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395" style:parent-style-name="Car.predefinitoparagrafo" style:family="text">
      <style:text-properties style:font-name-complex="Calibri" fo:font-size="9pt" style:font-size-asian="9pt" style:font-size-complex="9pt"/>
    </style:style>
    <style:style style:name="T1396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1397" style:parent-style-name="Car.predefinitoparagrafo" style:family="text">
      <style:text-properties style:font-name-complex="Calibri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02" style:parent-style-name="Collegamentoipertestuale" style:family="text">
      <style:text-properties style:font-name-complex="Calibri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0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1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1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1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21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2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3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3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3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3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4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4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7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4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449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45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451" style:parent-style-name="Normale" style:family="paragraph">
      <style:paragraph-properties fo:margin-bottom="0in" fo:line-height="0.143in" fo:margin-left="0.0729in" fo:margin-right="-0.0138in">
        <style:tab-stops/>
      </style:paragraph-properties>
    </style:style>
    <style:style style:name="T145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53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45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45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5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45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458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45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e" style:family="paragraph">
      <style:paragraph-properties fo:text-align="center" fo:margin-bottom="0in" fo:line-height="0.1513in" fo:margin-right="0.0979in"/>
    </style:style>
    <style:style style:name="T1462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465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</style:style>
    <style:style style:name="T1470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71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1472" style:parent-style-name="Collegamentoipertestuale" style:family="text">
      <style:text-properties style:font-name-complex="Calibri" fo:font-size="9pt" style:font-size-asian="9pt" style:font-size-complex="9pt"/>
    </style:style>
    <style:style style:name="P1473" style:parent-style-name="Normale" style:family="paragraph">
      <style:paragraph-properties fo:margin-top="0.0013in" fo:margin-bottom="0in" fo:line-height="0.143in" fo:margin-left="0.0729in" fo:margin-right="0.0486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474" style:family="table-row">
      <style:table-row-properties style:row-height="1.493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e" style:family="paragraph">
      <style:paragraph-properties fo:margin-top="0.0027in" fo:margin-bottom="0in" fo:line-height="0.143in" fo:margin-left="0.0708in" fo:margin-right="0.0979in">
        <style:tab-stops>
          <style:tab-stop style:type="left" style:position="1.3256in"/>
        </style:tab-stops>
      </style:paragraph-properties>
    </style:style>
    <style:style style:name="T1477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78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79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80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1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82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4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/>
    </style:style>
    <style:style style:name="T1486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7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88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8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490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1491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4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/>
    </style:style>
    <style:style style:name="T1495" style:parent-style-name="Car.predefinitoparagrafo" style:family="text">
      <style:text-properties style:font-name-asian="Arial" style:font-name-complex="Calibri" fo:letter-spacing="0.0006in" fo:font-size="8.5pt" style:font-size-asian="8.5pt" style:font-size-complex="8.5pt"/>
    </style:style>
    <style:style style:name="T1496" style:parent-style-name="Car.predefinitoparagrafo" style:family="text">
      <style:text-properties style:font-name-asian="Arial" style:font-name-complex="Calibri" fo:font-size="8.5pt" style:font-size-asian="8.5pt" style:font-size-complex="8.5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49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50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50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1506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0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11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1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14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1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1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5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P1524" style:parent-style-name="Normale" style:family="paragraph">
      <style:paragraph-properties fo:margin-bottom="0in" fo:line-height="0.143in" fo:margin-left="0.0708in" fo:margin-right="-0.0138in">
        <style:tab-stops/>
      </style:paragraph-properties>
    </style:style>
    <style:style style:name="T15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2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53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53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53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1535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3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37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53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539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54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e" style:family="paragraph">
      <style:paragraph-properties fo:text-align="center" fo:margin-top="0.0027in" fo:margin-bottom="0in" fo:line-height="0.143in" fo:margin-left="0.0881in" fo:margin-right="0.0715in" fo:text-indent="-0.0027in">
        <style:tab-stops/>
      </style:paragraph-properties>
    </style:style>
    <style:style style:name="T15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4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4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4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4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5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5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5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5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5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5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6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6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6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6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6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7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4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7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7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8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8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58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59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5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59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0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0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0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4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0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0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1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14" style:parent-style-name="Collegamentoipertestuale" style:family="text">
      <style:text-properties style:font-name-complex="Calibri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</style:style>
    <style:style style:name="T161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1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1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2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23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2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2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2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3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3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4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5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4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47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64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4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0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65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65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6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e" style:family="paragraph">
      <style:paragraph-properties fo:text-align="center" fo:margin-bottom="0in" fo:line-height="100%" fo:margin-right="0.0979in"/>
    </style:style>
    <style:style style:name="T165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1659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Normale" style:family="paragraph">
      <style:paragraph-properties fo:text-align="center" fo:margin-bottom="0in" fo:line-height="0.1513in"/>
      <style:text-properties style:font-name-complex="Calibri" fo:language="it" fo:country="IT"/>
    </style:style>
    <style:style style:name="P1662" style:parent-style-name="Normale" style:family="paragraph">
      <style:paragraph-properties fo:text-align="center" fo:margin-bottom="0in" fo:line-height="0.1513in"/>
    </style:style>
    <style:style style:name="T1663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66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665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Normale" style:family="paragraph">
      <style:paragraph-properties fo:margin-top="0.0027in" fo:margin-bottom="0in" fo:line-height="0.143in" fo:margin-left="0.0729in" fo:margin-right="0.334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668" style:family="table-row">
      <style:table-row-properties style:row-height="1.6625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e" style:family="paragraph">
      <style:paragraph-properties fo:margin-bottom="0in" fo:line-height="0.1423in" fo:margin-left="0.0708in" fo:margin-right="-0.0138in">
        <style:tab-stops>
          <style:tab-stop style:type="left" style:position="1.3256in"/>
        </style:tab-stops>
      </style:paragraph-properties>
    </style:style>
    <style:style style:name="T167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7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Normale" style:family="paragraph">
      <style:paragraph-properties fo:margin-bottom="0in" fo:line-height="0.1423in" fo:margin-left="0.0708in" fo:margin-right="-0.0138in">
        <style:tab-stops/>
      </style:paragraph-properties>
    </style:style>
    <style:style style:name="T168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8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8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8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69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9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69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69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6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1697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69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69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0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70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170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170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e" style:family="paragraph">
      <style:paragraph-properties fo:margin-bottom="0in" fo:line-height="0.1513in" fo:margin-left="0.0784in" fo:margin-right="0.0395in">
        <style:tab-stops/>
      </style:paragraph-properties>
    </style:style>
    <style:style style:name="T171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1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12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171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714" style:parent-style-name="Car.predefinitoparagrafo" style:family="text">
      <style:text-properties style:font-name-complex="Calibri" fo:letter-spacing="0.0013in" fo:font-size="9pt" style:font-size-asian="9pt" style:font-size-complex="9pt" fo:language="it" fo:country="IT"/>
    </style:style>
    <style:style style:name="T171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e" style:family="paragraph">
      <style:paragraph-properties fo:text-align="center" fo:margin-bottom="0in" fo:line-height="0.1423in" fo:margin-left="0.1604in" fo:margin-right="-0.0138in">
        <style:tab-stops/>
      </style:paragraph-properties>
    </style:style>
    <style:style style:name="T17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1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2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26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2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2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732" style:parent-style-name="Collegamentoipertestuale" style:family="text">
      <style:text-properties style:font-name-complex="Calibri" fo:font-size="9pt" style:font-size-asian="9pt" style:font-size-complex="9pt"/>
    </style:style>
    <style:style style:name="P1733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3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</style:style>
    <style:style style:name="T17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3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3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4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4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4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4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4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4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5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5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5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5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5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6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76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6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76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77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77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e" style:family="paragraph">
      <style:paragraph-properties fo:text-align="center" fo:margin-bottom="0in" fo:line-height="0.1513in" fo:margin-right="0.0979in"/>
    </style:style>
    <style:style style:name="T1775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778" style:parent-style-name="Normale" style:family="paragraph">
      <style:paragraph-properties fo:margin-bottom="0in" fo:line-height="0.1513in" fo:margin-left="0.0708in">
        <style:tab-stops/>
      </style:paragraph-properties>
    </style:style>
    <style:style style:name="T177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1780" style:parent-style-name="Car.predefinitoparagrafo" style:family="text">
      <style:text-properties style:font-name-complex="Calibri" fo:letter-spacing="-0.0006in" fo:font-size="9pt" style:font-size-asian="9pt" style:font-size-complex="9pt" fo:language="it" fo:country="I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e" style:family="paragraph">
      <style:paragraph-properties fo:margin-bottom="0in" fo:line-height="0.1513in"/>
      <style:text-properties style:font-name-complex="Calibri"/>
    </style:style>
    <style:style style:name="P1783" style:parent-style-name="Normale" style:family="paragraph">
      <style:paragraph-properties fo:text-align="center" fo:margin-bottom="0in" fo:line-height="0.1513in"/>
    </style:style>
    <style:style style:name="T178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5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6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7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788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Normale" style:family="paragraph">
      <style:paragraph-properties fo:margin-top="0.0013in" fo:margin-bottom="0in" fo:line-height="0.143in" fo:margin-left="0.0729in" fo:margin-right="0.1812in">
        <style:tab-stops/>
      </style:paragraph-properties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TableRow1791" style:family="table-row">
      <style:table-row-properties style:row-height="1.484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e" style:family="paragraph">
      <style:paragraph-properties fo:margin-bottom="0in" fo:line-height="100%" fo:margin-left="0.0708in" fo:margin-right="-0.0138in">
        <style:tab-stops/>
      </style:paragraph-properties>
      <style:text-properties style:font-name-asian="Arial" style:font-name-complex="Calibri" fo:font-size="9pt" style:font-size-asian="9pt" style:font-size-complex="9pt" fo:language="it" fo:country="I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0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03" style:parent-style-name="Collegamentoipertestuale" style:family="text">
      <style:text-properties style:font-name-complex="Calibri" fo:font-size="9pt" style:font-size-asian="9pt" style:font-size-complex="9pt"/>
    </style:style>
    <style:style style:name="P180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0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0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1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1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1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1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1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1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1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2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2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2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2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2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2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3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3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3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3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3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3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3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4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4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84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84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Normale" style:family="paragraph">
      <style:paragraph-properties fo:margin-bottom="0in" fo:line-height="0.1513in"/>
      <style:text-properties style:font-name-complex="Calibri"/>
    </style:style>
    <style:style style:name="P1851" style:parent-style-name="Normale" style:family="paragraph">
      <style:paragraph-properties fo:text-align="center" fo:margin-bottom="0in" fo:line-height="0.1513in"/>
    </style:style>
    <style:style style:name="T1852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853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1854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57" style:family="table-row">
      <style:table-row-properties style:row-height="1.484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  <style:text-properties style:font-name-asian="Arial" style:font-name-complex="Calibri" fo:font-size="8.5pt" style:font-size-asian="8.5pt" style:font-size-complex="8.5pt" fo:language="it" fo:country="I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186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186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e" style:family="paragraph">
      <style:paragraph-properties fo:margin-bottom="0in" fo:line-height="100%" fo:margin-left="0.0784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e" style:family="paragraph">
      <style:paragraph-properties fo:text-align="center" fo:margin-bottom="0in" fo:line-height="100%" fo:margin-left="0.1145in" fo:margin-right="-0.0138in">
        <style:tab-stops/>
      </style:paragraph-properties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Normale" style:family="paragraph">
      <style:paragraph-properties fo:text-align="center" fo:margin-bottom="0in" fo:line-height="0.1513in" fo:margin-left="0.0708in">
        <style:tab-stops/>
      </style:paragraph-properties>
    </style:style>
    <style:style style:name="T187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71" style:parent-style-name="Collegamentoipertestuale" style:family="text">
      <style:text-properties style:font-name-complex="Calibri" fo:font-size="9pt" style:font-size-asian="9pt" style:font-size-complex="9pt"/>
    </style:style>
    <style:style style:name="P1872" style:parent-style-name="Normale" style:family="paragraph">
      <style:paragraph-properties fo:text-align="center" fo:margin-bottom="0in" fo:line-height="0.1513in"/>
    </style:style>
    <style:style style:name="T187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187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78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79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8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3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4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5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86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87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88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89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90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1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2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4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895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6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89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898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89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2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03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04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5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1906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07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08" style:parent-style-name="Car.predefinitoparagrafo" style:family="text">
      <style:text-properties style:font-name-asian="Arial" style:font-name-complex="Calibri" fo:letter-spacing="-0.0006in" fo:font-size="9pt" style:font-size-asian="9pt" style:font-size-complex="9pt" fo:language="it" fo:country="IT"/>
    </style:style>
    <style:style style:name="T1909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0" style:parent-style-name="Car.predefinitoparagrafo" style:family="text">
      <style:text-properties style:font-name-asian="Arial" style:font-name-complex="Calibri" fo:letter-spacing="-0.0013in" fo:font-size="9pt" style:font-size-asian="9pt" style:font-size-complex="9pt" fo:language="it" fo:country="IT"/>
    </style:style>
    <style:style style:name="T1911" style:parent-style-name="Car.predefinitoparagrafo" style:family="text">
      <style:text-properties style:font-name-asian="Arial" style:font-name-complex="Calibri" fo:letter-spacing="0.0006in" fo:font-size="9pt" style:font-size-asian="9pt" style:font-size-complex="9pt" fo:language="it" fo:country="IT"/>
    </style:style>
    <style:style style:name="T1912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Normale" style:family="paragraph">
      <style:paragraph-properties fo:text-align="center" fo:margin-bottom="0in" fo:line-height="100%" fo:margin-right="0.0979in"/>
      <style:text-properties style:font-name-complex="Calibri" fo:letter-spacing="-0.0006in" fo:font-size="9pt" style:font-size-asian="9pt" style:font-size-complex="9pt" fo:language="it" fo:country="I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17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P1918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e" style:family="paragraph">
      <style:paragraph-properties fo:margin-bottom="0in" fo:line-height="0.1513in"/>
      <style:text-properties style:font-name-complex="Calibri"/>
    </style:style>
    <style:style style:name="P1921" style:parent-style-name="Normale" style:family="paragraph">
      <style:paragraph-properties fo:text-align="center" fo:margin-bottom="0in" fo:line-height="0.1513in"/>
    </style:style>
    <style:style style:name="T1922" style:parent-style-name="Collegamentoipertestuale" style:family="text">
      <style:text-properties style:font-name-complex="Calibri" fo:font-style="italic" style:font-style-asian="italic" fo:letter-spacing="-0.0006in" fo:font-size="9pt" style:font-size-asian="9pt" style:font-size-complex="9pt" fo:language="it" fo:country="I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e" style:family="paragraph">
      <style:paragraph-properties fo:margin-bottom="0in" fo:line-height="0.1513in" fo:margin-left="0.0708in" fo:margin-right="0.0868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25" style:family="table-row">
      <style:table-row-properties style:row-height="0.9958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e" style:family="paragraph">
      <style:paragraph-properties fo:margin-bottom="0in" fo:line-height="100%" fo:margin-left="0.0708in" fo:margin-right="0.1027in">
        <style:tab-stops>
          <style:tab-stop style:type="left" style:position="1.3256in"/>
        </style:tab-stops>
      </style:paragraph-properties>
    </style:style>
    <style:style style:name="T192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-asian="Arial" style:font-name-complex="Calibri" fo:letter-spacing="-0.0013in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-asian="Arial" style:font-name-complex="Calibri" fo:letter-spacing="0.0006in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-asian="Arial" style:font-name-complex="Calibri" fo:letter-spacing="-0.0006in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-asian="Arial" style:font-name-complex="Calibri" fo:font-size="8.5pt" style:font-size-asian="8.5pt" style:font-size-complex="8.5pt" fo:language="it" fo:country="I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10" style:parent-style-name="Car.predefinitoparagrafo" style:family="text">
      <style:text-properties style:font-name-asian="Arial" style:font-name-complex="Calibri" fo:font-size="9pt" style:font-size-asian="9pt" style:font-size-complex="9pt" fo:language="it" fo:country="IT"/>
    </style:style>
    <style:style style:name="T2011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1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1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1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1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1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1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1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1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P2020" style:parent-style-name="Normale" style:family="paragraph">
      <style:paragraph-properties fo:margin-bottom="0in" fo:line-height="100%" fo:margin-left="0.0708in" fo:margin-right="-0.0138in">
        <style:tab-stops/>
      </style:paragraph-properties>
    </style:style>
    <style:style style:name="T202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2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2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25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2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2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28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2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30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3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Normale" style:family="paragraph">
      <style:paragraph-properties fo:margin-bottom="0in" fo:line-height="100%" fo:margin-left="0.0784in">
        <style:tab-stops/>
      </style:paragraph-properties>
    </style:style>
    <style:style style:name="T2034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35" style:parent-style-name="Car.predefinitoparagrafo" style:family="text">
      <style:text-properties style:font-name-complex="Calibri" fo:font-size="9pt" style:font-size-asian="9pt" style:font-size-complex="9pt"/>
    </style:style>
    <style:style style:name="T2036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2037" style:parent-style-name="Car.predefinitoparagrafo" style:family="text">
      <style:text-properties style:font-name-complex="Calibri" fo:font-size="9pt" style:font-size-asian="9pt" style:font-size-complex="9pt"/>
    </style:style>
    <style:style style:name="T2038" style:parent-style-name="Car.predefinitoparagrafo" style:family="text">
      <style:text-properties style:font-name-complex="Calibri" fo:letter-spacing="0.0013in" fo:font-size="9pt" style:font-size-asian="9pt" style:font-size-complex="9pt"/>
    </style:style>
    <style:style style:name="T2039" style:parent-style-name="Car.predefinitoparagrafo" style:family="text">
      <style:text-properties style:font-name-complex="Calibri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Normale" style:family="paragraph">
      <style:paragraph-properties fo:text-align="center" fo:margin-bottom="0in" fo:line-height="100%" fo:margin-left="0.259in" fo:margin-right="-0.0138in">
        <style:tab-stops/>
      </style:paragraph-properties>
    </style:style>
    <style:style style:name="T204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3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44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5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46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7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48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49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50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51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52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Normale" style:family="paragraph">
      <style:paragraph-properties fo:text-align="center"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Normale" style:family="paragraph">
      <style:paragraph-properties fo:margin-bottom="0in" fo:line-height="100%" fo:margin-left="0.0729in" fo:margin-right="-0.0138in">
        <style:tab-stops/>
      </style:paragraph-properties>
    </style:style>
    <style:style style:name="T205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5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5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6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2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3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64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6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67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68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2069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0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71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2" style:parent-style-name="Car.predefinitoparagrafo" style:family="text">
      <style:text-properties style:font-name-asian="Arial" style:font-name-complex="Calibri" fo:letter-spacing="-0.0006in" fo:font-size="9pt" style:font-size-asian="9pt" style:font-size-complex="9pt"/>
    </style:style>
    <style:style style:name="T2073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4" style:parent-style-name="Car.predefinitoparagrafo" style:family="text">
      <style:text-properties style:font-name-asian="Arial" style:font-name-complex="Calibri" fo:letter-spacing="-0.0013in" fo:font-size="9pt" style:font-size-asian="9pt" style:font-size-complex="9pt"/>
    </style:style>
    <style:style style:name="T2075" style:parent-style-name="Car.predefinitoparagrafo" style:family="text">
      <style:text-properties style:font-name-asian="Arial" style:font-name-complex="Calibri" fo:letter-spacing="0.0006in" fo:font-size="9pt" style:font-size-asian="9pt" style:font-size-complex="9pt"/>
    </style:style>
    <style:style style:name="T2076" style:parent-style-name="Car.predefinitoparagrafo" style:family="text">
      <style:text-properties style:font-name-asian="Arial" style:font-name-complex="Calibri" fo:font-size="9pt" style:font-size-asian="9pt" style:font-size-complex="9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Normale" style:family="paragraph">
      <style:paragraph-properties fo:text-align="center" fo:margin-bottom="0in" fo:line-height="100%" fo:margin-right="0.0979in"/>
    </style:style>
    <style:style style:name="T2079" style:parent-style-name="Car.predefinitoparagrafo" style:family="text">
      <style:text-properties style:font-name-complex="Calibri" fo:letter-spacing="-0.0006in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082" style:parent-style-name="Normale" style:family="paragraph">
      <style:paragraph-properties fo:margin-bottom="0in" fo:line-height="100%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e" style:family="paragraph">
      <style:paragraph-properties fo:margin-bottom="0in" fo:line-height="0.1513in" fo:margin-left="0.0708in">
        <style:tab-stops/>
      </style:paragraph-properties>
      <style:text-properties style:font-name-complex="Calibri" fo:letter-spacing="-0.0006in" fo:font-size="9pt" style:font-size-asian="9pt" style:font-size-complex="9pt" fo:language="it" fo:country="IT"/>
    </style:style>
    <style:style style:name="P2085" style:parent-style-name="Normale" style:family="paragraph">
      <style:paragraph-properties fo:text-indent="0.5in"/>
      <style:text-properties style:font-name-complex="Calibri" fo:font-size="9pt" style:font-size-asian="9pt" style:font-size-complex="9pt" fo:language="it" fo:country="I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088" style:parent-style-name="Collegamentoipertestuale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089" style:parent-style-name="Normale" style:family="paragraph">
      <style:paragraph-properties fo:margin-bottom="0in" fo:line-height="0.1513in" fo:margin-left="0.0708in" fo:margin-right="0.0868in">
        <style:tab-stops/>
      </style:paragraph-properties>
    </style:style>
    <style:style style:name="T2090" style:parent-style-name="Car.predefinitoparagrafo" style:family="text">
      <style:text-properties style:font-name-asian="Arial" style:font-name-complex="Calibri" fo:letter-spacing="0.0006in" fo:font-size="8pt" style:font-size-asian="8pt" style:font-size-complex="8pt" fo:language="it" fo:country="IT"/>
    </style:style>
    <style:style style:name="P2091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Ogge</text:span><text:span text:style-name="T17">tto</text:span></text:p>
          </table:table-cell>
          <table:table-cell table:style-name="TableCell18">
            <text:p text:style-name="P19"/>
            <text:p text:style-name="P20"><text:span text:style-name="T21">No</text:span><text:span text:style-name="T22">r</text:span><text:span text:style-name="T23">mat</text:span><text:span text:style-name="T24">iv</text:span><text:span text:style-name="T25">a</text:span></text:p>
          </table:table-cell>
          <table:table-cell table:style-name="TableCell26">
            <text:p text:style-name="P27"/>
            <text:p text:style-name="P28"><text:span text:style-name="T29">I</text:span><text:span text:style-name="T30">ni</text:span><text:span text:style-name="T31">z</text:span><text:span text:style-name="T32">i</text:span><text:span text:style-name="T33">at</text:span><text:span text:style-name="T34">i</text:span><text:span text:style-name="T35">va</text:span></text:p>
          </table:table-cell>
          <table:table-cell table:style-name="TableCell36">
            <text:p text:style-name="P37"/>
            <text:p text:style-name="P38"><text:span text:style-name="T39">T</text:span><text:span text:style-name="T40">er</text:span><text:span text:style-name="T41">m</text:span><text:span text:style-name="T42">in</text:span><text:span text:style-name="T43">e<text:s/></text:span><text:span text:style-name="T44">f</text:span><text:span text:style-name="T45">in</text:span><text:span text:style-name="T46">a</text:span><text:span text:style-name="T47">le</text:span></text:p>
          </table:table-cell>
          <table:table-cell table:style-name="TableCell48">
            <text:p text:style-name="P49"/>
            <text:p text:style-name="P50">Link di accesso al servizio online</text:p>
          </table:table-cell>
          <table:table-cell table:style-name="TableCell51">
            <text:p text:style-name="P52"/>
            <text:p text:style-name="P53"><text:span text:style-name="T54">D</text:span><text:span text:style-name="T55">e</text:span><text:span text:style-name="T56">c</text:span><text:span text:style-name="T57">o</text:span><text:span text:style-name="T58">rre</text:span><text:span text:style-name="T59">n</text:span><text:span text:style-name="T60">za</text:span></text:p>
          </table:table-cell>
          <table:table-cell table:style-name="TableCell61">
            <text:p text:style-name="P62"/>
            <text:p text:style-name="P63"><text:span text:style-name="T64">Sil</text:span><text:span text:style-name="T65">e</text:span><text:span text:style-name="T66">n</text:span><text:span text:style-name="T67">z</text:span><text:span text:style-name="T68">i</text:span><text:span text:style-name="T69">o</text:span><text:span text:style-name="T70"><text:s/></text:span><text:span text:style-name="T71"><text:s/>ass</text:span><text:span text:style-name="T72">e</text:span><text:span text:style-name="T73">n</text:span><text:span text:style-name="T74">so</text:span></text:p>
          </table:table-cell>
          <table:table-cell table:style-name="TableCell75">
            <text:p text:style-name="P76"/>
            <text:p text:style-name="P77"><text:span text:style-name="T78">Strumenti di tutela amministrativa e giurisdizionale</text:span></text:p>
          </table:table-cell>
          <table:table-cell table:style-name="TableCell79">
            <text:p text:style-name="P80"/>
            <text:p text:style-name="P81">Atti e documenti da allegare all'istanza e modulistica</text:p>
          </table:table-cell>
          <table:table-cell table:style-name="TableCell82">
            <text:p text:style-name="P83">Ufficio informazioni/ Modalità richiesta di accesso informazioni</text:p>
          </table:table-cell>
        </table:table-row>
        <table:table-row table:style-name="TableRow84">
          <table:table-cell table:style-name="TableCell85">
            <text:p text:style-name="P86"><text:span text:style-name="T87">Borsa di studio attraverso procedura concorsuale p</text:span><text:span text:style-name="T88">er studenti iscritti all’Università di Trento/Conservatorio/ ISIT/Trentino Art Accademy</text:span></text:p>
          </table:table-cell>
          <table:table-cell table:style-name="TableCell89">
            <text:p text:style-name="P90"><text:span text:style-name="T91">art. 7, c. 4, D. Lgs. 29 marzo 2012, n. 68</text:span></text:p>
          </table:table-cell>
          <table:table-cell table:style-name="TableCell92">
            <text:p text:style-name="P93"><text:span text:style-name="T94">d</text:span><text:span text:style-name="T95">i<text:s/></text:span><text:span text:style-name="T96">p</text:span><text:span text:style-name="T97">ar</text:span><text:span text:style-name="T98">t</text:span><text:span text:style-name="T99">e</text:span></text:p>
          </table:table-cell>
          <table:table-cell table:style-name="TableCell100">
            <text:p text:style-name="P101">90 giorni</text:p>
          </table:table-cell>
          <table:table-cell table:style-name="TableCell102">
            <text:p text:style-name="P103">https://www.operauni.tn.it/borse-di-studio</text:p>
          </table:table-cell>
          <table:table-cell table:style-name="TableCell104">
            <text:p text:style-name="P105"><text:span text:style-name="T106">da</text:span><text:span text:style-name="T107">l</text:span><text:span text:style-name="T108"><text:s/></text:span><text:span text:style-name="T109">g</text:span><text:span text:style-name="T110">io</text:span><text:span text:style-name="T111">r</text:span><text:span text:style-name="T112">n</text:span><text:span text:style-name="T113">o</text:span><text:span text:style-name="T114"><text:s/></text:span><text:span text:style-name="T115">s</text:span><text:span text:style-name="T116">u</text:span><text:span text:style-name="T117">c</text:span><text:span text:style-name="T118">ce</text:span><text:span text:style-name="T119">s</text:span><text:span text:style-name="T120">si</text:span><text:span text:style-name="T121">v</text:span><text:span text:style-name="T122">o</text:span><text:span text:style-name="T123"><text:s/></text:span><text:span text:style-name="T124">a</text:span><text:span text:style-name="T125">l</text:span><text:span text:style-name="T126"><text:s/></text:span><text:span text:style-name="T127">t</text:span><text:span text:style-name="T128">e</text:span><text:span text:style-name="T129">r</text:span><text:span text:style-name="T130">m</text:span><text:span text:style-name="T131">i</text:span><text:span text:style-name="T132">ne ul</text:span><text:span text:style-name="T133">t</text:span><text:span text:style-name="T134">i</text:span><text:span text:style-name="T135">m</text:span><text:span text:style-name="T136">o</text:span><text:span text:style-name="T137"><text:s/></text:span><text:span text:style-name="T138">d</text:span><text:span text:style-name="T139">i</text:span><text:span text:style-name="T140"><text:s/>p</text:span><text:span text:style-name="T141">r</text:span><text:span text:style-name="T142">e</text:span><text:span text:style-name="T143">s</text:span><text:span text:style-name="T144">e</text:span><text:span text:style-name="T145">n</text:span><text:span text:style-name="T146">t</text:span><text:span text:style-name="T147">a</text:span><text:span text:style-name="T148">z</text:span><text:span text:style-name="T149">io</text:span><text:span text:style-name="T150">n</text:span><text:span text:style-name="T151">e</text:span></text:p>
            <text:p text:style-name="P152"><text:span text:style-name="T153">dell</text:span><text:span text:style-name="T154">'</text:span><text:span text:style-name="T155">i</text:span><text:span text:style-name="T156">s</text:span><text:span text:style-name="T157">t</text:span><text:span text:style-name="T158">an</text:span><text:span text:style-name="T159">z</text:span><text:span text:style-name="T160">a</text:span></text:p>
          </table:table-cell>
          <table:table-cell table:style-name="TableCell161">
            <text:p text:style-name="P162"><text:span text:style-name="T163">no</text:span></text:p>
          </table:table-cell>
          <table:table-cell table:style-name="TableCell164">
            <text:p text:style-name="P165">DPR 24 novembre 1971 n.1199</text:p>
            <text:p text:style-name="P166">D. Lgs. 2 luglio 2010, n. 104</text:p>
          </table:table-cell>
          <table:table-cell table:style-name="TableCell167">
            <text:p text:style-name="P168">Procedura online</text:p>
            <text:p text:style-name="P169"/>
          </table:table-cell>
          <table:table-cell table:style-name="TableCell170">
            <text:p text:style-name="P171">Sportello Opera Universitaria</text:p>
            <text:p text:style-name="P172"><text:a xlink:href="mailto:operauniversitaria@pec.operauni.tn.it" office:target-frame-name="_top" xlink:show="replace"><text:span text:style-name="T173">operauniversitaria@pec.operauni.tn.it</text:span></text:a></text:p>
            <text:p text:style-name="P174">0461/217455</text:p>
          </table:table-cell>
        </table:table-row>
        <table:table-row table:style-name="TableRow175">
          <table:table-cell table:style-name="TableCell176">
            <text:p text:style-name="P177"><text:span text:style-name="T178">B</text:span><text:span text:style-name="T179">o</text:span><text:span text:style-name="T180">r</text:span><text:span text:style-name="T181">s</text:span><text:span text:style-name="T182">a</text:span><text:span text:style-name="T183"><text:s/></text:span><text:span text:style-name="T184">d</text:span><text:span text:style-name="T185">i</text:span><text:span text:style-name="T186"><text:s/></text:span><text:span text:style-name="T187">s</text:span><text:span text:style-name="T188">t</text:span><text:span text:style-name="T189">u</text:span><text:span text:style-name="T190">d</text:span><text:span text:style-name="T191">i</text:span><text:span text:style-name="T192">o</text:span><text:span text:style-name="T193"><text:s/>a</text:span><text:span text:style-name="T194">t</text:span><text:span text:style-name="T195">tr</text:span><text:span text:style-name="T196">a</text:span><text:span text:style-name="T197">v</text:span><text:span text:style-name="T198">e</text:span><text:span text:style-name="T199">r</text:span><text:span text:style-name="T200">s</text:span><text:span text:style-name="T201">o<text:s/></text:span><text:span text:style-name="T202">p</text:span><text:span text:style-name="T203">r</text:span><text:span text:style-name="T204">oc</text:span><text:span text:style-name="T205">e</text:span><text:span text:style-name="T206">du</text:span><text:span text:style-name="T207">ra</text:span><text:span text:style-name="T208"><text:s/></text:span><text:span text:style-name="T209">co</text:span><text:span text:style-name="T210">n</text:span><text:span text:style-name="T211">co</text:span><text:span text:style-name="T212">r</text:span><text:span text:style-name="T213">su</text:span><text:span text:style-name="T214">a</text:span><text:span text:style-name="T215">l</text:span><text:span text:style-name="T216">e</text:span></text:p>
            <text:p text:style-name="P217">Per studenti trentini iscritti in Atenei esteri</text:p>
          </table:table-cell>
          <table:table-cell table:style-name="TableCell218">
            <text:p text:style-name="P219"><text:span text:style-name="T220">a</text:span><text:span text:style-name="T221">rt.</text:span><text:span text:style-name="T222"><text:s/>1</text:span><text:span text:style-name="T223">7</text:span><text:span text:style-name="T224">,</text:span><text:span text:style-name="T225"><text:s/>c</text:span><text:span text:style-name="T226">.</text:span><text:span text:style-name="T227"><text:s/>3</text:span><text:span text:style-name="T228">,</text:span><text:span text:style-name="T229"><text:s/></text:span><text:span text:style-name="T230">L</text:span><text:span text:style-name="T231">.P.</text:span><text:span text:style-name="T232"><text:s/></text:span><text:span text:style-name="T233">24 mag</text:span><text:span text:style-name="T234">g</text:span><text:span text:style-name="T235">i</text:span><text:span text:style-name="T236">o</text:span><text:span text:style-name="T237"><text:s/></text:span><text:span text:style-name="T238">1</text:span><text:span text:style-name="T239">991</text:span><text:span text:style-name="T240">,</text:span><text:span text:style-name="T241"><text:s/></text:span><text:span text:style-name="T242">n</text:span><text:span text:style-name="T243">.</text:span><text:span text:style-name="T244">9</text:span></text:p>
          </table:table-cell>
          <table:table-cell table:style-name="TableCell245">
            <text:p text:style-name="P246"><text:span text:style-name="T247">d</text:span><text:span text:style-name="T248">i<text:s/></text:span><text:span text:style-name="T249">p</text:span><text:span text:style-name="T250">ar</text:span><text:span text:style-name="T251">t</text:span><text:span text:style-name="T252">e</text:span></text:p>
          </table:table-cell>
          <table:table-cell table:style-name="TableCell253">
            <text:p text:style-name="P254">90 giorni</text:p>
          </table:table-cell>
          <table:table-cell table:style-name="TableCell255">
            <text:p text:style-name="P256">https://www.operauni.tn.it/borse-di-studio</text:p>
          </table:table-cell>
          <table:table-cell table:style-name="TableCell257">
            <text:p text:style-name="P258"><text:span text:style-name="T259">da</text:span><text:span text:style-name="T260">l</text:span><text:span text:style-name="T261"><text:s/></text:span><text:span text:style-name="T262">g</text:span><text:span text:style-name="T263">io</text:span><text:span text:style-name="T264">r</text:span><text:span text:style-name="T265">n</text:span><text:span text:style-name="T266">o</text:span><text:span text:style-name="T267"><text:s/></text:span><text:span text:style-name="T268">s</text:span><text:span text:style-name="T269">u</text:span><text:span text:style-name="T270">c</text:span><text:span text:style-name="T271">ce</text:span><text:span text:style-name="T272">s</text:span><text:span text:style-name="T273">si</text:span><text:span text:style-name="T274">v</text:span><text:span text:style-name="T275">o</text:span><text:span text:style-name="T276"><text:s/></text:span><text:span text:style-name="T277">a</text:span><text:span text:style-name="T278">l</text:span><text:span text:style-name="T279"><text:s/></text:span><text:span text:style-name="T280">t</text:span><text:span text:style-name="T281">e</text:span><text:span text:style-name="T282">r</text:span><text:span text:style-name="T283">m</text:span><text:span text:style-name="T284">i</text:span><text:span text:style-name="T285">ne ul</text:span><text:span text:style-name="T286">t</text:span><text:span text:style-name="T287">i</text:span><text:span text:style-name="T288">m</text:span><text:span text:style-name="T289">o</text:span><text:span text:style-name="T290"><text:s/></text:span><text:span text:style-name="T291">d</text:span><text:span text:style-name="T292">i</text:span><text:span text:style-name="T293"><text:s/>p</text:span><text:span text:style-name="T294">r</text:span><text:span text:style-name="T295">e</text:span><text:span text:style-name="T296">s</text:span><text:span text:style-name="T297">e</text:span><text:span text:style-name="T298">n</text:span><text:span text:style-name="T299">t</text:span><text:span text:style-name="T300">a</text:span><text:span text:style-name="T301">z</text:span><text:span text:style-name="T302">io</text:span><text:span text:style-name="T303">n</text:span><text:span text:style-name="T304">e</text:span></text:p>
            <text:p text:style-name="P305"><text:span text:style-name="T306">dell</text:span><text:span text:style-name="T307">'</text:span><text:span text:style-name="T308">i</text:span><text:span text:style-name="T309">s</text:span><text:span text:style-name="T310">t</text:span><text:span text:style-name="T311">an</text:span><text:span text:style-name="T312">z</text:span><text:span text:style-name="T313">a</text:span></text:p>
          </table:table-cell>
          <table:table-cell table:style-name="TableCell314">
            <text:p text:style-name="P315"><text:span text:style-name="T316">no</text:span></text:p>
          </table:table-cell>
          <table:table-cell table:style-name="TableCell317">
            <text:p text:style-name="P318">DPR 24 novembre 1971 n.1199</text:p>
            <text:p text:style-name="P319">D. Lgs. 2 luglio 2010, n. 104</text:p>
          </table:table-cell>
          <table:table-cell table:style-name="TableCell320">
            <text:p text:style-name="P321">Procedura online</text:p>
            <text:p text:style-name="P322"/>
          </table:table-cell>
          <table:table-cell table:style-name="TableCell323">
            <text:p text:style-name="P324">Sportello Opera Universitaria</text:p>
            <text:p text:style-name="P325"><text:a xlink:href="mailto:operauniversitaria@pec.operauni.tn.it" office:target-frame-name="_top" xlink:show="replace"><text:span text:style-name="T326">operauniversitaria@pec.operauni.tn.it</text:span></text:a></text:p>
            <text:p text:style-name="P327">0461/217455</text:p>
          </table:table-cell>
        </table:table-row>
        <table:table-row table:style-name="TableRow328">
          <table:table-cell table:style-name="TableCell329">
            <text:p text:style-name="P330"><text:span text:style-name="T331">B</text:span><text:span text:style-name="T332">o</text:span><text:span text:style-name="T333">r</text:span><text:span text:style-name="T334">s</text:span><text:span text:style-name="T335">a</text:span><text:span text:style-name="T336"><text:s/></text:span><text:span text:style-name="T337">d</text:span><text:span text:style-name="T338">i</text:span><text:span text:style-name="T339"><text:s/></text:span><text:span text:style-name="T340">s</text:span><text:span text:style-name="T341">t</text:span><text:span text:style-name="T342">u</text:span><text:span text:style-name="T343">d</text:span><text:span text:style-name="T344">i</text:span><text:span text:style-name="T345">o</text:span><text:span text:style-name="T346"><text:s/>a</text:span><text:span text:style-name="T347">t</text:span><text:span text:style-name="T348">tr</text:span><text:span text:style-name="T349">a</text:span><text:span text:style-name="T350">v</text:span><text:span text:style-name="T351">e</text:span><text:span text:style-name="T352">r</text:span><text:span text:style-name="T353">s</text:span><text:span text:style-name="T354">o<text:s/></text:span><text:span text:style-name="T355">p</text:span><text:span text:style-name="T356">r</text:span><text:span text:style-name="T357">oc</text:span><text:span text:style-name="T358">e</text:span><text:span text:style-name="T359">du</text:span><text:span text:style-name="T360">ra</text:span><text:span text:style-name="T361"><text:s/></text:span><text:span text:style-name="T362">co</text:span><text:span text:style-name="T363">n</text:span><text:span text:style-name="T364">co</text:span><text:span text:style-name="T365">r</text:span><text:span text:style-name="T366">su</text:span><text:span text:style-name="T367">a</text:span><text:span text:style-name="T368">l</text:span><text:span text:style-name="T369">e</text:span></text:p>
            <text:p text:style-name="P370">Per studenti trentini iscritti in altri Atenei italiani</text:p>
          </table:table-cell>
          <table:table-cell table:style-name="TableCell371">
            <text:p text:style-name="P372"><text:span text:style-name="T373">a</text:span><text:span text:style-name="T374">rt.</text:span><text:span text:style-name="T375"><text:s/>1</text:span><text:span text:style-name="T376">7</text:span><text:span text:style-name="T377">,</text:span><text:span text:style-name="T378"><text:s/>c</text:span><text:span text:style-name="T379">.</text:span><text:span text:style-name="T380"><text:s/>3</text:span><text:span text:style-name="T381">,</text:span><text:span text:style-name="T382"><text:s/></text:span><text:span text:style-name="T383">L</text:span><text:span text:style-name="T384">.P.</text:span><text:span text:style-name="T385"><text:s/></text:span><text:span text:style-name="T386">24 mag</text:span><text:span text:style-name="T387">g</text:span><text:span text:style-name="T388">i</text:span><text:span text:style-name="T389">o</text:span><text:span text:style-name="T390"><text:s/></text:span><text:span text:style-name="T391">1</text:span><text:span text:style-name="T392">991</text:span><text:span text:style-name="T393">,</text:span><text:span text:style-name="T394"><text:s/></text:span><text:span text:style-name="T395">n</text:span><text:span text:style-name="T396">.</text:span><text:span text:style-name="T397">9</text:span></text:p>
          </table:table-cell>
          <table:table-cell table:style-name="TableCell398">
            <text:p text:style-name="P399"><text:span text:style-name="T400">d</text:span><text:span text:style-name="T401">i<text:s/></text:span><text:span text:style-name="T402">p</text:span><text:span text:style-name="T403">ar</text:span><text:span text:style-name="T404">t</text:span><text:span text:style-name="T405">e</text:span></text:p>
          </table:table-cell>
          <table:table-cell table:style-name="TableCell406">
            <text:p text:style-name="P407">90 giorni</text:p>
          </table:table-cell>
          <table:table-cell table:style-name="TableCell408">
            <text:p text:style-name="P409">https://www.operauni.tn.it/borse-di-studio</text:p>
          </table:table-cell>
          <table:table-cell table:style-name="TableCell410">
            <text:p text:style-name="P411"><text:span text:style-name="T412">da</text:span><text:span text:style-name="T413">l</text:span><text:span text:style-name="T414"><text:s/></text:span><text:span text:style-name="T415">g</text:span><text:span text:style-name="T416">io</text:span><text:span text:style-name="T417">r</text:span><text:span text:style-name="T418">n</text:span><text:span text:style-name="T419">o</text:span><text:span text:style-name="T420"><text:s/></text:span><text:span text:style-name="T421">s</text:span><text:span text:style-name="T422">u</text:span><text:span text:style-name="T423">c</text:span><text:span text:style-name="T424">ce</text:span><text:span text:style-name="T425">s</text:span><text:span text:style-name="T426">si</text:span><text:span text:style-name="T427">v</text:span><text:span text:style-name="T428">o</text:span><text:span text:style-name="T429"><text:s/></text:span><text:span text:style-name="T430">a</text:span><text:span text:style-name="T431">l</text:span><text:span text:style-name="T432"><text:s/></text:span><text:span text:style-name="T433">t</text:span><text:span text:style-name="T434">e</text:span><text:span text:style-name="T435">r</text:span><text:span text:style-name="T436">m</text:span><text:span text:style-name="T437">i</text:span><text:span text:style-name="T438">ne ul</text:span><text:span text:style-name="T439">t</text:span><text:span text:style-name="T440">i</text:span><text:span text:style-name="T441">m</text:span><text:span text:style-name="T442">o</text:span><text:span text:style-name="T443"><text:s/></text:span><text:span text:style-name="T444">d</text:span><text:span text:style-name="T445">i</text:span><text:span text:style-name="T446"><text:s/>p</text:span><text:span text:style-name="T447">r</text:span><text:span text:style-name="T448">e</text:span><text:span text:style-name="T449">s</text:span><text:span text:style-name="T450">e</text:span><text:span text:style-name="T451">n</text:span><text:span text:style-name="T452">t</text:span><text:span text:style-name="T453">a</text:span><text:span text:style-name="T454">z</text:span><text:span text:style-name="T455">io</text:span><text:span text:style-name="T456">n</text:span><text:span text:style-name="T457">e</text:span></text:p>
            <text:p text:style-name="P458"><text:span text:style-name="T459">dell</text:span><text:span text:style-name="T460">'</text:span><text:span text:style-name="T461">i</text:span><text:span text:style-name="T462">s</text:span><text:span text:style-name="T463">t</text:span><text:span text:style-name="T464">an</text:span><text:span text:style-name="T465">z</text:span><text:span text:style-name="T466">a</text:span></text:p>
          </table:table-cell>
          <table:table-cell table:style-name="TableCell467">
            <text:p text:style-name="P468"><text:span text:style-name="T469">no</text:span></text:p>
          </table:table-cell>
          <table:table-cell table:style-name="TableCell470">
            <text:p text:style-name="P471">DPR 24 novembre 1971 n.1199</text:p>
            <text:p text:style-name="P472">D. Lgs. 2 luglio 2010, n. 104</text:p>
          </table:table-cell>
          <table:table-cell table:style-name="TableCell473">
            <text:p text:style-name="P474">Procedura online</text:p>
            <text:p text:style-name="P475"/>
          </table:table-cell>
          <table:table-cell table:style-name="TableCell476">
            <text:p text:style-name="P477">Sportello Opera Universitaria</text:p>
            <text:p text:style-name="P478"><text:a xlink:href="mailto:operauniversitaria@pec.operauni.tn.it" office:target-frame-name="_top" xlink:show="replace"><text:span text:style-name="T479">operauniversitaria@pec.operauni.tn.it</text:span></text:a></text:p>
            <text:p text:style-name="P480">0461/217455</text:p>
          </table:table-cell>
        </table:table-row>
        <table:table-row table:style-name="TableRow481">
          <table:table-cell table:style-name="TableCell482">
            <text:p text:style-name="P483"><text:span text:style-name="T484">B</text:span><text:span text:style-name="T485">o</text:span><text:span text:style-name="T486">r</text:span><text:span text:style-name="T487">s</text:span><text:span text:style-name="T488">a</text:span><text:span text:style-name="T489"><text:s/></text:span><text:span text:style-name="T490">d</text:span><text:span text:style-name="T491">i</text:span><text:span text:style-name="T492"><text:s/></text:span><text:span text:style-name="T493">s</text:span><text:span text:style-name="T494">t</text:span><text:span text:style-name="T495">u</text:span><text:span text:style-name="T496">d</text:span><text:span text:style-name="T497">i</text:span><text:span text:style-name="T498">o</text:span><text:span text:style-name="T499"><text:s/>a</text:span><text:span text:style-name="T500">t</text:span><text:span text:style-name="T501">tr</text:span><text:span text:style-name="T502">a</text:span><text:span text:style-name="T503">v</text:span><text:span text:style-name="T504">e</text:span><text:span text:style-name="T505">r</text:span><text:span text:style-name="T506">s</text:span><text:span text:style-name="T507">o<text:s/></text:span><text:span text:style-name="T508">p</text:span><text:span text:style-name="T509">r</text:span><text:span text:style-name="T510">oc</text:span><text:span text:style-name="T511">e</text:span><text:span text:style-name="T512">du</text:span><text:span text:style-name="T513">ra</text:span><text:span text:style-name="T514"><text:s/></text:span><text:span text:style-name="T515">co</text:span><text:span text:style-name="T516">n</text:span><text:span text:style-name="T517">co</text:span><text:span text:style-name="T518">r</text:span><text:span text:style-name="T519">su</text:span><text:span text:style-name="T520">a</text:span><text:span text:style-name="T521">l</text:span><text:span text:style-name="T522">e</text:span></text:p>
            <text:p text:style-name="P523">Per studenti trentini iscritti a corsi sanitari</text:p>
          </table:table-cell>
          <table:table-cell table:style-name="TableCell524">
            <text:p text:style-name="P525">art. 43 L.P. 9 settembre 1996, n. 8</text:p>
          </table:table-cell>
          <table:table-cell table:style-name="TableCell526">
            <text:p text:style-name="P527"><text:span text:style-name="T528">d</text:span><text:span text:style-name="T529">i<text:s/></text:span><text:span text:style-name="T530">p</text:span><text:span text:style-name="T531">ar</text:span><text:span text:style-name="T532">t</text:span><text:span text:style-name="T533">e</text:span></text:p>
          </table:table-cell>
          <table:table-cell table:style-name="TableCell534">
            <text:p text:style-name="P535">90 giorni</text:p>
          </table:table-cell>
          <table:table-cell table:style-name="TableCell536">
            <text:p text:style-name="P537">https://www.operauni.tn.it/borse-di-studio</text:p>
          </table:table-cell>
          <table:table-cell table:style-name="TableCell538">
            <text:p text:style-name="P539"><text:span text:style-name="T540">da</text:span><text:span text:style-name="T541">l</text:span><text:span text:style-name="T542"><text:s/></text:span><text:span text:style-name="T543">g</text:span><text:span text:style-name="T544">io</text:span><text:span text:style-name="T545">r</text:span><text:span text:style-name="T546">n</text:span><text:span text:style-name="T547">o</text:span><text:span text:style-name="T548"><text:s/></text:span><text:span text:style-name="T549">s</text:span><text:span text:style-name="T550">u</text:span><text:span text:style-name="T551">c</text:span><text:span text:style-name="T552">ce</text:span><text:span text:style-name="T553">s</text:span><text:span text:style-name="T554">si</text:span><text:span text:style-name="T555">v</text:span><text:span text:style-name="T556">o</text:span><text:span text:style-name="T557"><text:s/></text:span><text:span text:style-name="T558">a</text:span><text:span text:style-name="T559">l</text:span><text:span text:style-name="T560"><text:s/></text:span><text:span text:style-name="T561">t</text:span><text:span text:style-name="T562">e</text:span><text:span text:style-name="T563">r</text:span><text:span text:style-name="T564">m</text:span><text:span text:style-name="T565">i</text:span><text:span text:style-name="T566">ne ul</text:span><text:span text:style-name="T567">t</text:span><text:span text:style-name="T568">i</text:span><text:span text:style-name="T569">m</text:span><text:span text:style-name="T570">o</text:span><text:span text:style-name="T571"><text:s/></text:span><text:span text:style-name="T572">d</text:span><text:span text:style-name="T573">i</text:span><text:span text:style-name="T574"><text:s/>p</text:span><text:span text:style-name="T575">r</text:span><text:span text:style-name="T576">e</text:span><text:span text:style-name="T577">s</text:span><text:span text:style-name="T578">e</text:span><text:span text:style-name="T579">n</text:span><text:span text:style-name="T580">t</text:span><text:span text:style-name="T581">a</text:span><text:span text:style-name="T582">z</text:span><text:span text:style-name="T583">io</text:span><text:span text:style-name="T584">n</text:span><text:span text:style-name="T585">e</text:span></text:p>
            <text:p text:style-name="P586"><text:span text:style-name="T587">dell</text:span><text:span text:style-name="T588">'</text:span><text:span text:style-name="T589">i</text:span><text:span text:style-name="T590">s</text:span><text:span text:style-name="T591">t</text:span><text:span text:style-name="T592">an</text:span><text:span text:style-name="T593">z</text:span><text:span text:style-name="T594">a</text:span></text:p>
          </table:table-cell>
          <table:table-cell table:style-name="TableCell595">
            <text:p text:style-name="P596"><text:span text:style-name="T597">no</text:span></text:p>
          </table:table-cell>
          <table:table-cell table:style-name="TableCell598">
            <text:p text:style-name="P599">DPR 24 novembre 1971 n.1199</text:p>
            <text:p text:style-name="P600">D. Lgs. 2 luglio 2010, n. 104</text:p>
          </table:table-cell>
          <table:table-cell table:style-name="TableCell601">
            <text:p text:style-name="P602">Procedura online</text:p>
            <text:p text:style-name="P603"/>
          </table:table-cell>
          <table:table-cell table:style-name="TableCell604">
            <text:p text:style-name="P605">Sportello Opera Universitaria</text:p>
            <text:p text:style-name="P606"><text:a xlink:href="mailto:operauniversitaria@pec.operauni.tn.it" office:target-frame-name="_top" xlink:show="replace"><text:span text:style-name="T607">operauniversitaria@pec.operauni.tn.it</text:span></text:a></text:p>
            <text:p text:style-name="P608">0461/217455</text:p>
          </table:table-cell>
        </table:table-row>
        <table:table-row table:style-name="TableRow609">
          <table:table-cell table:style-name="TableCell610">
            <text:p text:style-name="P611"><text:span text:style-name="T612">B</text:span><text:span text:style-name="T613">o</text:span><text:span text:style-name="T614">r</text:span><text:span text:style-name="T615">s</text:span><text:span text:style-name="T616">a</text:span><text:span text:style-name="T617"><text:s/></text:span><text:span text:style-name="T618">d</text:span><text:span text:style-name="T619">i</text:span><text:span text:style-name="T620"><text:s/></text:span><text:span text:style-name="T621">s</text:span><text:span text:style-name="T622">t</text:span><text:span text:style-name="T623">u</text:span><text:span text:style-name="T624">d</text:span><text:span text:style-name="T625">i</text:span><text:span text:style-name="T626">o</text:span><text:span text:style-name="T627"><text:s/>a</text:span><text:span text:style-name="T628">t</text:span><text:span text:style-name="T629">tr</text:span><text:span text:style-name="T630">a</text:span><text:span text:style-name="T631">v</text:span><text:span text:style-name="T632">e</text:span><text:span text:style-name="T633">r</text:span><text:span text:style-name="T634">s</text:span><text:span text:style-name="T635">o<text:s/></text:span><text:span text:style-name="T636">p</text:span><text:span text:style-name="T637">r</text:span><text:span text:style-name="T638">oc</text:span><text:span text:style-name="T639">e</text:span><text:span text:style-name="T640">du</text:span><text:span text:style-name="T641">ra</text:span><text:span text:style-name="T642"><text:s/></text:span><text:span text:style-name="T643">co</text:span><text:span text:style-name="T644">n</text:span><text:span text:style-name="T645">co</text:span><text:span text:style-name="T646">r</text:span><text:span text:style-name="T647">su</text:span><text:span text:style-name="T648">a</text:span><text:span text:style-name="T649">l</text:span><text:span text:style-name="T650">e</text:span></text:p>
            <text:p text:style-name="P651">Per studenti iscritti ai corsi di Alta formazione Professionale</text:p>
          </table:table-cell>
          <table:table-cell table:style-name="TableCell652">
            <text:p text:style-name="P653"><text:span text:style-name="T654">art. 79, c. 4, L.P. 7<text:s/></text:span><text:span text:style-name="T655">agosto 2006, n. 5</text:span></text:p>
          </table:table-cell>
          <table:table-cell table:style-name="TableCell656">
            <text:p text:style-name="P657"><text:span text:style-name="T658">d</text:span><text:span text:style-name="T659">i<text:s/></text:span><text:span text:style-name="T660">p</text:span><text:span text:style-name="T661">ar</text:span><text:span text:style-name="T662">t</text:span><text:span text:style-name="T663">e</text:span></text:p>
          </table:table-cell>
          <table:table-cell table:style-name="TableCell664">
            <text:p text:style-name="P665">90 giorni</text:p>
          </table:table-cell>
          <table:table-cell table:style-name="TableCell666">
            <text:p text:style-name="P667">https://www.operauni.tn.it/borse-di-studio</text:p>
          </table:table-cell>
          <table:table-cell table:style-name="TableCell668">
            <text:p text:style-name="P669"><text:span text:style-name="T670">da</text:span><text:span text:style-name="T671">l</text:span><text:span text:style-name="T672"><text:s/></text:span><text:span text:style-name="T673">g</text:span><text:span text:style-name="T674">io</text:span><text:span text:style-name="T675">r</text:span><text:span text:style-name="T676">n</text:span><text:span text:style-name="T677">o</text:span><text:span text:style-name="T678"><text:s/></text:span><text:span text:style-name="T679">s</text:span><text:span text:style-name="T680">u</text:span><text:span text:style-name="T681">c</text:span><text:span text:style-name="T682">ce</text:span><text:span text:style-name="T683">s</text:span><text:span text:style-name="T684">si</text:span><text:span text:style-name="T685">v</text:span><text:span text:style-name="T686">o</text:span><text:span text:style-name="T687"><text:s/></text:span><text:span text:style-name="T688">a</text:span><text:span text:style-name="T689">l</text:span><text:span text:style-name="T690"><text:s/></text:span><text:span text:style-name="T691">t</text:span><text:span text:style-name="T692">e</text:span><text:span text:style-name="T693">r</text:span><text:span text:style-name="T694">m</text:span><text:span text:style-name="T695">i</text:span><text:span text:style-name="T696">ne ul</text:span><text:span text:style-name="T697">t</text:span><text:span text:style-name="T698">i</text:span><text:span text:style-name="T699">m</text:span><text:span text:style-name="T700">o</text:span><text:span text:style-name="T701"><text:s/></text:span><text:span text:style-name="T702">d</text:span><text:span text:style-name="T703">i</text:span><text:span text:style-name="T704"><text:s/>p</text:span><text:span text:style-name="T705">r</text:span><text:span text:style-name="T706">e</text:span><text:span text:style-name="T707">s</text:span><text:span text:style-name="T708">e</text:span><text:span text:style-name="T709">n</text:span><text:span text:style-name="T710">t</text:span><text:span text:style-name="T711">a</text:span><text:span text:style-name="T712">z</text:span><text:span text:style-name="T713">io</text:span><text:span text:style-name="T714">n</text:span><text:span text:style-name="T715">e</text:span></text:p>
            <text:p text:style-name="P716"><text:span text:style-name="T717">dell</text:span><text:span text:style-name="T718">'</text:span><text:span text:style-name="T719">i</text:span><text:span text:style-name="T720">s</text:span><text:span text:style-name="T721">t</text:span><text:span text:style-name="T722">an</text:span><text:span text:style-name="T723">z</text:span><text:span text:style-name="T724">a</text:span></text:p>
          </table:table-cell>
          <table:table-cell table:style-name="TableCell725">
            <text:p text:style-name="P726"><text:span text:style-name="T727">no</text:span></text:p>
          </table:table-cell>
          <table:table-cell table:style-name="TableCell728">
            <text:p text:style-name="P729">DPR 24 novembre 1971 n.1199</text:p>
            <text:p text:style-name="P730">D. Lgs. 2 luglio 2010, n. 104</text:p>
          </table:table-cell>
          <table:table-cell table:style-name="TableCell731">
            <text:p text:style-name="P732"><text:span text:style-name="T733">Procedura online</text:span></text:p>
            <text:p text:style-name="P734"/>
          </table:table-cell>
          <table:table-cell table:style-name="TableCell735">
            <text:p text:style-name="P736">Sportello Opera<text:s/>Universitaria</text:p>
            <text:p text:style-name="P737"><text:a xlink:href="mailto:operauniversitaria@pec.operauni.tn.it" office:target-frame-name="_top" xlink:show="replace"><text:span text:style-name="T738">operauniversitaria@pec.operauni.tn.it</text:span></text:a></text:p>
            <text:p text:style-name="P739">0461/217455</text:p>
          </table:table-cell>
        </table:table-row>
        <table:table-row table:style-name="TableRow740">
          <table:table-cell table:style-name="TableCell741">
            <text:p text:style-name="P742"><text:span text:style-name="T743">Posto alloggio attraverso procedura concorsuale per  studenti iscritti all’Università di<text:s/></text:span><text:span text:style-name="T744">Trento/Conservatorio/</text:span></text:p>
            <text:p text:style-name="P745"><text:span text:style-name="T746">ISIT/Trentino Art Academy</text:span></text:p>
          </table:table-cell>
          <table:table-cell table:style-name="TableCell747">
            <text:p text:style-name="P748">art. 8, c. 4, D. Lgs. 29 marzo 2012, n. 68</text:p>
          </table:table-cell>
          <table:table-cell table:style-name="TableCell749">
            <text:p text:style-name="P750"><text:span text:style-name="T751">d</text:span><text:span text:style-name="T752">i<text:s/></text:span><text:span text:style-name="T753">p</text:span><text:span text:style-name="T754">ar</text:span><text:span text:style-name="T755">t</text:span><text:span text:style-name="T756">e</text:span></text:p>
          </table:table-cell>
          <table:table-cell table:style-name="TableCell757">
            <text:p text:style-name="P758">90 giorni</text:p>
          </table:table-cell>
          <table:table-cell table:style-name="TableCell759">
            <text:p text:style-name="P760">https://www.operauni.tn.it/borse-di-studio</text:p>
          </table:table-cell>
          <table:table-cell table:style-name="TableCell761">
            <text:p text:style-name="P762"><text:span text:style-name="T763">da</text:span><text:span text:style-name="T764">l</text:span><text:span text:style-name="T765"><text:s/></text:span><text:span text:style-name="T766">g</text:span><text:span text:style-name="T767">io</text:span><text:span text:style-name="T768">r</text:span><text:span text:style-name="T769">n</text:span><text:span text:style-name="T770">o</text:span><text:span text:style-name="T771"><text:s/></text:span><text:span text:style-name="T772">s</text:span><text:span text:style-name="T773">u</text:span><text:span text:style-name="T774">c</text:span><text:span text:style-name="T775">ce</text:span><text:span text:style-name="T776">s</text:span><text:span text:style-name="T777">si</text:span><text:span text:style-name="T778">v</text:span><text:span text:style-name="T779">o</text:span><text:span text:style-name="T780"><text:s/></text:span><text:span text:style-name="T781">a</text:span><text:span text:style-name="T782">l</text:span><text:span text:style-name="T783"><text:s/></text:span><text:span text:style-name="T784">t</text:span><text:span text:style-name="T785">e</text:span><text:span text:style-name="T786">r</text:span><text:span text:style-name="T787">m</text:span><text:span text:style-name="T788">i</text:span><text:span text:style-name="T789">ne ul</text:span><text:span text:style-name="T790">t</text:span><text:span text:style-name="T791">i</text:span><text:span text:style-name="T792">m</text:span><text:span text:style-name="T793">o</text:span><text:span text:style-name="T794"><text:s/></text:span><text:span text:style-name="T795">d</text:span><text:span text:style-name="T796">i</text:span><text:span text:style-name="T797"><text:s/>p</text:span><text:span text:style-name="T798">r</text:span><text:span text:style-name="T799">e</text:span><text:span text:style-name="T800">s</text:span><text:span text:style-name="T801">e</text:span><text:span text:style-name="T802">n</text:span><text:span text:style-name="T803">t</text:span><text:span text:style-name="T804">a</text:span><text:span text:style-name="T805">z</text:span><text:span text:style-name="T806">io</text:span><text:span text:style-name="T807">n</text:span><text:span text:style-name="T808">e</text:span></text:p>
            <text:p text:style-name="P809"><text:span text:style-name="T810">dell</text:span><text:span text:style-name="T811">'</text:span><text:span text:style-name="T812">i</text:span><text:span text:style-name="T813">s</text:span><text:span text:style-name="T814">t</text:span><text:span text:style-name="T815">an</text:span><text:span text:style-name="T816">z</text:span><text:span text:style-name="T817">a</text:span></text:p>
          </table:table-cell>
          <table:table-cell table:style-name="TableCell818">
            <text:p text:style-name="P819"><text:span text:style-name="T820">no</text:span></text:p>
          </table:table-cell>
          <table:table-cell table:style-name="TableCell821">
            <text:p text:style-name="P822">DPR 24 novembre 1971<text:s/>n.1199</text:p>
            <text:p text:style-name="P823">D. Lgs. 2 luglio 2010, n. 104</text:p>
          </table:table-cell>
          <table:table-cell table:style-name="TableCell824">
            <text:p text:style-name="P825">Procedura online</text:p>
          </table:table-cell>
          <table:table-cell table:style-name="TableCell826">
            <text:p text:style-name="P827">Sportello Opera Universitaria</text:p>
            <text:p text:style-name="P828"><text:a xlink:href="mailto:operauniversitaria@pec.operauni.tn.it" office:target-frame-name="_top" xlink:show="replace"><text:span text:style-name="T829">operauniversitaria@pec.operauni.tn.it</text:span></text:a></text:p>
            <text:p text:style-name="P830">0461/217455</text:p>
          </table:table-cell>
        </table:table-row>
        <table:table-row table:style-name="TableRow831">
          <table:table-cell table:style-name="TableCell832">
            <text:p text:style-name="P833"><text:span text:style-name="T834">S</text:span><text:span text:style-name="T835">us</text:span><text:span text:style-name="T836">s</text:span><text:span text:style-name="T837">idi</text:span><text:span text:style-name="T838">o</text:span><text:span text:style-name="T839"><text:s/></text:span><text:span text:style-name="T840">s</text:span><text:span text:style-name="T841">t</text:span><text:span text:style-name="T842">r</text:span><text:span text:style-name="T843">ao</text:span><text:span text:style-name="T844">r</text:span><text:span text:style-name="T845">d</text:span><text:span text:style-name="T846">ina</text:span><text:span text:style-name="T847">r</text:span><text:span text:style-name="T848">i</text:span><text:span text:style-name="T849">o</text:span></text:p>
          </table:table-cell>
          <table:table-cell table:style-name="TableCell850">
            <text:p text:style-name="P851"><text:span text:style-name="T852">a</text:span><text:span text:style-name="T853">rt.</text:span><text:span text:style-name="T854"><text:s/>1</text:span><text:span text:style-name="T855">7</text:span><text:span text:style-name="T856">,</text:span><text:span text:style-name="T857"><text:s/>c</text:span><text:span text:style-name="T858">.</text:span><text:span text:style-name="T859"><text:s/>3</text:span><text:span text:style-name="T860">,</text:span><text:span text:style-name="T861"><text:s/></text:span><text:span text:style-name="T862">L</text:span><text:span text:style-name="T863">.P.</text:span><text:span text:style-name="T864"><text:s/></text:span><text:span text:style-name="T865">24 mag</text:span><text:span text:style-name="T866">g</text:span><text:span text:style-name="T867">i</text:span><text:span text:style-name="T868">o</text:span><text:span text:style-name="T869"><text:s/></text:span><text:span text:style-name="T870">1</text:span><text:span text:style-name="T871">991</text:span><text:span text:style-name="T872">,</text:span><text:span text:style-name="T873"><text:s/></text:span><text:span text:style-name="T874">n</text:span><text:span text:style-name="T875">.</text:span><text:span text:style-name="T876">9</text:span></text:p>
            <text:p text:style-name="P877"/>
          </table:table-cell>
          <table:table-cell table:style-name="TableCell878">
            <text:p text:style-name="P879"><text:span text:style-name="T880">d</text:span><text:span text:style-name="T881">i<text:s/></text:span><text:span text:style-name="T882">p</text:span><text:span text:style-name="T883">ar</text:span><text:span text:style-name="T884">t</text:span><text:span text:style-name="T885">e</text:span></text:p>
          </table:table-cell>
          <table:table-cell table:style-name="TableCell886">
            <text:p text:style-name="P887">60 giorni</text:p>
          </table:table-cell>
          <table:table-cell table:style-name="TableCell888">
            <text:p text:style-name="P889">https://www.operauni.tn.it/borse-di-studio</text:p>
          </table:table-cell>
          <table:table-cell table:style-name="TableCell890">
            <text:p text:style-name="P891"><text:span text:style-name="T892">da</text:span><text:span text:style-name="T893">l</text:span><text:span text:style-name="T894"><text:s/></text:span><text:span text:style-name="T895">g</text:span><text:span text:style-name="T896">io</text:span><text:span text:style-name="T897">r</text:span><text:span text:style-name="T898">n</text:span><text:span text:style-name="T899">o</text:span><text:span text:style-name="T900"><text:s/></text:span><text:span text:style-name="T901">s</text:span><text:span text:style-name="T902">u</text:span><text:span text:style-name="T903">c</text:span><text:span text:style-name="T904">ce</text:span><text:span text:style-name="T905">s</text:span><text:span text:style-name="T906">si</text:span><text:span text:style-name="T907">v</text:span><text:span text:style-name="T908">o</text:span><text:span text:style-name="T909"><text:s/></text:span><text:span text:style-name="T910">a</text:span><text:span text:style-name="T911">l r</text:span><text:span text:style-name="T912">ice</text:span><text:span text:style-name="T913">v</text:span><text:span text:style-name="T914">i</text:span><text:span text:style-name="T915">m</text:span><text:span text:style-name="T916">en</text:span><text:span text:style-name="T917">t</text:span><text:span text:style-name="T918">o</text:span><text:span text:style-name="T919"><text:s/>d</text:span><text:span text:style-name="T920">e</text:span><text:span text:style-name="T921">ll</text:span><text:span text:style-name="T922">'</text:span><text:span text:style-name="T923">i</text:span><text:span text:style-name="T924">s</text:span><text:span text:style-name="T925">t</text:span><text:span text:style-name="T926">an</text:span><text:span text:style-name="T927">z</text:span><text:span text:style-name="T928">a</text:span></text:p>
          </table:table-cell>
          <table:table-cell table:style-name="TableCell929">
            <text:p text:style-name="P930"><text:span text:style-name="T931">no</text:span></text:p>
          </table:table-cell>
          <table:table-cell table:style-name="TableCell932">
            <text:p text:style-name="P933">DPR 24 novembre 1971 n.1199</text:p>
            <text:p text:style-name="P934">D. Lgs. 2 luglio 2010, n. 104</text:p>
          </table:table-cell>
          <table:table-cell table:style-name="TableCell935">
            <text:p text:style-name="P936">Istanza cartacea</text:p>
          </table:table-cell>
          <table:table-cell table:style-name="TableCell937">
            <text:p text:style-name="P938">Sportello Opera Universitaria</text:p>
            <text:p text:style-name="P939"><text:a xlink:href="mailto:operauniversitaria@pec.operauni.tn.it" office:target-frame-name="_top" xlink:show="replace"><text:span text:style-name="T940">operauniversitaria@pec.operauni.tn.it</text:span></text:a></text:p>
            <text:p text:style-name="P941">0461/217455</text:p>
          </table:table-cell>
        </table:table-row>
        <text:soft-page-break/>
        <table:table-row table:style-name="TableRow942">
          <table:table-cell table:style-name="TableCell943">
            <text:p text:style-name="P944"><text:span text:style-name="T945">I</text:span><text:span text:style-name="T946">n</text:span><text:span text:style-name="T947">t</text:span><text:span text:style-name="T948">e</text:span><text:span text:style-name="T949">r</text:span><text:span text:style-name="T950">v</text:span><text:span text:style-name="T951">en</text:span><text:span text:style-name="T952">ti</text:span><text:span text:style-name="T953"><text:s/></text:span><text:span text:style-name="T954">in</text:span><text:span text:style-name="T955">t</text:span><text:span text:style-name="T956">eg</text:span><text:span text:style-name="T957">r</text:span><text:span text:style-name="T958">a</text:span><text:span text:style-name="T959">t</text:span><text:span text:style-name="T960">i</text:span><text:span text:style-name="T961">v</text:span><text:span text:style-name="T962">i</text:span><text:span text:style-name="T963"><text:s/>a</text:span><text:span text:style-name="T964">l</text:span><text:span text:style-name="T965">l</text:span><text:span text:style-name="T966">a<text:s/></text:span><text:span text:style-name="T967">bo</text:span><text:span text:style-name="T968">r</text:span><text:span text:style-name="T969">s</text:span><text:span text:style-name="T970">a</text:span><text:span text:style-name="T971"><text:s/></text:span><text:span text:style-name="T972">d</text:span><text:span text:style-name="T973">i</text:span><text:span text:style-name="T974"><text:s/></text:span><text:span text:style-name="T975">s</text:span><text:span text:style-name="T976">t</text:span><text:span text:style-name="T977">u</text:span><text:span text:style-name="T978">d</text:span><text:span text:style-name="T979">io</text:span><text:span text:style-name="T980"><text:s/></text:span><text:span text:style-name="T981">p</text:span><text:span text:style-name="T982">e</text:span><text:span text:style-name="T983">r<text:s/></text:span><text:span text:style-name="T984">p</text:span><text:span text:style-name="T985">r</text:span><text:span text:style-name="T986">o</text:span><text:span text:style-name="T987">ge</text:span><text:span text:style-name="T988">t</text:span><text:span text:style-name="T989">t</text:span><text:span text:style-name="T990">i<text:s/></text:span><text:span text:style-name="T991">d</text:span><text:span text:style-name="T992">i</text:span><text:span text:style-name="T993"><text:s/></text:span><text:span text:style-name="T994">m</text:span><text:span text:style-name="T995">ob</text:span><text:span text:style-name="T996">i</text:span><text:span text:style-name="T997">li</text:span><text:span text:style-name="T998">tà</text:span><text:span text:style-name="T999"><text:s/></text:span><text:span text:style-name="T1000">in</text:span><text:span text:style-name="T1001">t</text:span><text:span text:style-name="T1002">e</text:span><text:span text:style-name="T1003">r</text:span><text:span text:style-name="T1004">na</text:span><text:span text:style-name="T1005">z</text:span><text:span text:style-name="T1006">i</text:span><text:span text:style-name="T1007">o</text:span><text:span text:style-name="T1008">nal</text:span><text:span text:style-name="T1009">e</text:span><text:span text:style-name="T1010">,<text:s/></text:span><text:span text:style-name="T1011">s</text:span><text:span text:style-name="T1012">t</text:span><text:span text:style-name="T1013">a</text:span><text:span text:style-name="T1014">g</text:span><text:span text:style-name="T1015">e</text:span><text:span text:style-name="T1016">, e</text:span><text:span text:style-name="T1017">c</text:span><text:span text:style-name="T1018">c...</text:span></text:p>
          </table:table-cell>
          <table:table-cell table:style-name="TableCell1019">
            <text:p text:style-name="P1020"><text:span text:style-name="T1021">a</text:span><text:span text:style-name="T1022">rt.</text:span><text:span text:style-name="T1023"><text:s/>1</text:span><text:span text:style-name="T1024">7</text:span><text:span text:style-name="T1025">,</text:span><text:span text:style-name="T1026"><text:s/>c</text:span><text:span text:style-name="T1027">.</text:span><text:span text:style-name="T1028"><text:s/>3</text:span><text:span text:style-name="T1029">,</text:span><text:span text:style-name="T1030"><text:s/></text:span><text:span text:style-name="T1031">L</text:span><text:span text:style-name="T1032">.P.</text:span><text:span text:style-name="T1033"><text:s/></text:span><text:span text:style-name="T1034">24 mag</text:span><text:span text:style-name="T1035">g</text:span><text:span text:style-name="T1036">i</text:span><text:span text:style-name="T1037">o</text:span><text:span text:style-name="T1038"><text:s/></text:span><text:span text:style-name="T1039">1</text:span><text:span text:style-name="T1040">991</text:span><text:span text:style-name="T1041">,</text:span><text:span text:style-name="T1042"><text:s/></text:span><text:span text:style-name="T1043">n</text:span><text:span text:style-name="T1044">.</text:span><text:span text:style-name="T1045">9</text:span><text:span text:style-name="T1046">;<text:s/></text:span><text:span text:style-name="T1047">art. 7, c. 4, D. Lgs. 29 marzo 2012, n. 68</text:span></text:p>
          </table:table-cell>
          <table:table-cell table:style-name="TableCell1048">
            <text:p text:style-name="P1049"><text:span text:style-name="T1050">d</text:span><text:span text:style-name="T1051">i<text:s/></text:span><text:span text:style-name="T1052">p</text:span><text:span text:style-name="T1053">ar</text:span><text:span text:style-name="T1054">t</text:span><text:span text:style-name="T1055">e</text:span></text:p>
          </table:table-cell>
          <table:table-cell table:style-name="TableCell1056">
            <text:p text:style-name="P1057">60 giorni</text:p>
          </table:table-cell>
          <table:table-cell table:style-name="TableCell1058">
            <text:p text:style-name="P1059">https://www.operauni.tn.it/borse-di-studio</text:p>
          </table:table-cell>
          <table:table-cell table:style-name="TableCell1060">
            <text:p text:style-name="P1061"><text:span text:style-name="T1062">da</text:span><text:span text:style-name="T1063">l</text:span><text:span text:style-name="T1064"><text:s/></text:span><text:span text:style-name="T1065">g</text:span><text:span text:style-name="T1066">io</text:span><text:span text:style-name="T1067">r</text:span><text:span text:style-name="T1068">n</text:span><text:span text:style-name="T1069">o</text:span><text:span text:style-name="T1070"><text:s/></text:span><text:span text:style-name="T1071">s</text:span><text:span text:style-name="T1072">u</text:span><text:span text:style-name="T1073">c</text:span><text:span text:style-name="T1074">ce</text:span><text:span text:style-name="T1075">s</text:span><text:span text:style-name="T1076">si</text:span><text:span text:style-name="T1077">v</text:span><text:span text:style-name="T1078">o</text:span><text:span text:style-name="T1079"><text:s/></text:span><text:span text:style-name="T1080">a</text:span><text:span text:style-name="T1081">l r</text:span><text:span text:style-name="T1082">ice</text:span><text:span text:style-name="T1083">v</text:span><text:span text:style-name="T1084">i</text:span><text:span text:style-name="T1085">m</text:span><text:span text:style-name="T1086">en</text:span><text:span text:style-name="T1087">t</text:span><text:span text:style-name="T1088">o</text:span><text:span text:style-name="T1089"><text:s/>d</text:span><text:span text:style-name="T1090">e</text:span><text:span text:style-name="T1091">ll</text:span><text:span text:style-name="T1092">'</text:span><text:span text:style-name="T1093">i</text:span><text:span text:style-name="T1094">s</text:span><text:span text:style-name="T1095">t</text:span><text:span text:style-name="T1096">an</text:span><text:span text:style-name="T1097">z</text:span><text:span text:style-name="T1098">a</text:span></text:p>
          </table:table-cell>
          <table:table-cell table:style-name="TableCell1099">
            <text:p text:style-name="P1100"><text:span text:style-name="T1101">no</text:span></text:p>
          </table:table-cell>
          <table:table-cell table:style-name="TableCell1102">
            <text:p text:style-name="P1103">DPR 24 novembre 1971 n.1199</text:p>
            <text:p text:style-name="P1104">D. Lgs. 2 luglio 2010, n. 104</text:p>
          </table:table-cell>
          <table:table-cell table:style-name="TableCell1105">
            <text:p text:style-name="P1106">Procedura d’ufficio</text:p>
          </table:table-cell>
          <table:table-cell table:style-name="TableCell1107">
            <text:p text:style-name="P1108">Sportello Opera<text:s/>Universitaria</text:p>
            <text:p text:style-name="P1109"><text:a xlink:href="mailto:operauniversitaria@pec.operauni.tn.it" office:target-frame-name="_top" xlink:show="replace"><text:span text:style-name="T1110">operauniversitaria@pec.operauni.tn.it</text:span></text:a></text:p>
            <text:p text:style-name="P1111">0461/217455</text:p>
          </table:table-cell>
        </table:table-row>
        <table:table-row table:style-name="TableRow1112">
          <table:table-cell table:style-name="TableCell1113">
            <text:p text:style-name="P1114"><text:span text:style-name="T1115">C</text:span><text:span text:style-name="T1116">on</text:span><text:span text:style-name="T1117">tr</text:span><text:span text:style-name="T1118">ib</text:span><text:span text:style-name="T1119">u</text:span><text:span text:style-name="T1120">to</text:span><text:span text:style-name="T1121"><text:s/></text:span><text:span text:style-name="T1122">a</text:span><text:span text:style-name="T1123">nn</text:span><text:span text:style-name="T1124">u</text:span><text:span text:style-name="T1125">al</text:span><text:span text:style-name="T1126">e</text:span><text:span text:style-name="T1127"><text:s/></text:span><text:span text:style-name="T1128">per a</text:span><text:span text:style-name="T1129">tt</text:span><text:span text:style-name="T1130">i</text:span><text:span text:style-name="T1131">v</text:span><text:span text:style-name="T1132">i</text:span><text:span text:style-name="T1133">tà</text:span><text:span text:style-name="T1134"><text:s/></text:span><text:span text:style-name="T1135">c</text:span><text:span text:style-name="T1136">u</text:span><text:span text:style-name="T1137">l</text:span><text:span text:style-name="T1138">t</text:span><text:span text:style-name="T1139">u</text:span><text:span text:style-name="T1140">r</text:span><text:span text:style-name="T1141">a</text:span><text:span text:style-name="T1142">l</text:span><text:span text:style-name="T1143">i</text:span><text:span text:style-name="T1144"><text:s/></text:span><text:span text:style-name="T1145">d</text:span><text:span text:style-name="T1146">a</text:span><text:span text:style-name="T1147"><text:s/>pa</text:span><text:span text:style-name="T1148">r</text:span><text:span text:style-name="T1149">te</text:span><text:span text:style-name="T1150"><text:s/></text:span><text:span text:style-name="T1151">d</text:span><text:span text:style-name="T1152">i<text:s/></text:span><text:span text:style-name="T1153">as</text:span><text:span text:style-name="T1154">s</text:span><text:span text:style-name="T1155">oc</text:span><text:span text:style-name="T1156">i</text:span><text:span text:style-name="T1157">a</text:span><text:span text:style-name="T1158">z</text:span><text:span text:style-name="T1159">ion</text:span><text:span text:style-name="T1160">i</text:span><text:span text:style-name="T1161"><text:s/></text:span><text:span text:style-name="T1162">e</text:span><text:span text:style-name="T1163"><text:s/></text:span><text:span text:style-name="T1164">coo</text:span><text:span text:style-name="T1165">p</text:span><text:span text:style-name="T1166">e</text:span><text:span text:style-name="T1167">r</text:span><text:span text:style-name="T1168">a</text:span><text:span text:style-name="T1169">t</text:span><text:span text:style-name="T1170">i</text:span><text:span text:style-name="T1171">v</text:span><text:span text:style-name="T1172">e<text:s/></text:span><text:span text:style-name="T1173">s</text:span><text:span text:style-name="T1174">t</text:span><text:span text:style-name="T1175">u</text:span><text:span text:style-name="T1176">d</text:span><text:span text:style-name="T1177">en</text:span><text:span text:style-name="T1178">t</text:span><text:span text:style-name="T1179">e</text:span><text:span text:style-name="T1180">s</text:span><text:span text:style-name="T1181">c</text:span><text:span text:style-name="T1182">he</text:span></text:p>
          </table:table-cell>
          <table:table-cell table:style-name="TableCell1183">
            <text:p text:style-name="P1184"><text:span text:style-name="T1185">a</text:span><text:span text:style-name="T1186">rt.</text:span><text:span text:style-name="T1187"><text:s/>1</text:span><text:span text:style-name="T1188">8</text:span><text:span text:style-name="T1189">,</text:span><text:span text:style-name="T1190"><text:s/>L</text:span><text:span text:style-name="T1191">.P.</text:span><text:span text:style-name="T1192"><text:s/></text:span><text:span text:style-name="T1193">2</text:span><text:span text:style-name="T1194">4</text:span><text:span text:style-name="T1195"><text:s/></text:span><text:span text:style-name="T1196">ma</text:span><text:span text:style-name="T1197">g</text:span><text:span text:style-name="T1198">gi</text:span><text:span text:style-name="T1199">o</text:span></text:p>
            <text:p text:style-name="P1200"><text:span text:style-name="T1201">1991</text:span><text:span text:style-name="T1202">,</text:span><text:span text:style-name="T1203"><text:s/></text:span><text:span text:style-name="T1204">n</text:span><text:span text:style-name="T1205">.</text:span><text:span text:style-name="T1206">9</text:span></text:p>
          </table:table-cell>
          <table:table-cell table:style-name="TableCell1207">
            <text:p text:style-name="P1208"><text:span text:style-name="T1209">d</text:span><text:span text:style-name="T1210">i<text:s/></text:span><text:span text:style-name="T1211">p</text:span><text:span text:style-name="T1212">ar</text:span><text:span text:style-name="T1213">t</text:span><text:span text:style-name="T1214">e</text:span></text:p>
          </table:table-cell>
          <table:table-cell table:style-name="TableCell1215">
            <text:p text:style-name="P1216">90 giorni</text:p>
          </table:table-cell>
          <table:table-cell table:style-name="TableCell1217">
            <text:p text:style-name="P1218"><text:bookmark-start text:name="_Hlt104881283"/><text:bookmark-start text:name="_Hlt104881284"/><text:a xlink:href="https://www.operauni.tn.it/cultura-e-sport/cultura" office:target-frame-name="_top" xlink:show="replace"><text:span text:style-name="T1219">https://www.operauni.tn.it/</text:span><text:bookmark-start text:name="_Hlt168391922"/><text:bookmark-start text:name="_Hlt168391923"/><text:span text:style-name="T1220">c</text:span><text:bookmark-end text:name="_Hlt168391922"/><text:bookmark-end text:name="_Hlt168391923"/><text:span text:style-name="T1221">ultura-e-sport/cultura</text:span></text:a><text:bookmark-end text:name="_Hlt104881283"/><text:bookmark-end text:name="_Hlt104881284"/></text:p>
          </table:table-cell>
          <table:table-cell table:style-name="TableCell1222">
            <text:p text:style-name="P1223"><text:span text:style-name="T1224">da</text:span><text:span text:style-name="T1225">l</text:span><text:span text:style-name="T1226"><text:s/></text:span><text:span text:style-name="T1227">g</text:span><text:span text:style-name="T1228">io</text:span><text:span text:style-name="T1229">r</text:span><text:span text:style-name="T1230">n</text:span><text:span text:style-name="T1231">o</text:span><text:span text:style-name="T1232"><text:s/></text:span><text:span text:style-name="T1233">s</text:span><text:span text:style-name="T1234">u</text:span><text:span text:style-name="T1235">c</text:span><text:span text:style-name="T1236">ce</text:span><text:span text:style-name="T1237">s</text:span><text:span text:style-name="T1238">si</text:span><text:span text:style-name="T1239">v</text:span><text:span text:style-name="T1240">o</text:span><text:span text:style-name="T1241"><text:s/></text:span><text:span text:style-name="T1242">a</text:span><text:span text:style-name="T1243">l</text:span><text:span text:style-name="T1244"><text:s/></text:span><text:span text:style-name="T1245">t</text:span><text:span text:style-name="T1246">e</text:span><text:span text:style-name="T1247">r</text:span><text:span text:style-name="T1248">m</text:span><text:span text:style-name="T1249">i</text:span><text:span text:style-name="T1250">ne ul</text:span><text:span text:style-name="T1251">t</text:span><text:span text:style-name="T1252">i</text:span><text:span text:style-name="T1253">m</text:span><text:span text:style-name="T1254">o</text:span><text:span text:style-name="T1255"><text:s/></text:span><text:span text:style-name="T1256">d</text:span><text:span text:style-name="T1257">i</text:span><text:span text:style-name="T1258"><text:s/>p</text:span><text:span text:style-name="T1259">r</text:span><text:span text:style-name="T1260">e</text:span><text:span text:style-name="T1261">s</text:span><text:span text:style-name="T1262">e</text:span><text:span text:style-name="T1263">n</text:span><text:span text:style-name="T1264">t</text:span><text:span text:style-name="T1265">a</text:span><text:span text:style-name="T1266">z</text:span><text:span text:style-name="T1267">io</text:span><text:span text:style-name="T1268">n</text:span><text:span text:style-name="T1269">e<text:s/></text:span><text:span text:style-name="T1270">dell</text:span><text:span text:style-name="T1271">'</text:span><text:span text:style-name="T1272">i</text:span><text:span text:style-name="T1273">s</text:span><text:span text:style-name="T1274">t</text:span><text:span text:style-name="T1275">an</text:span><text:span text:style-name="T1276">z</text:span><text:span text:style-name="T1277">a</text:span></text:p>
          </table:table-cell>
          <table:table-cell table:style-name="TableCell1278">
            <text:p text:style-name="P1279"><text:span text:style-name="T1280">no</text:span></text:p>
          </table:table-cell>
          <table:table-cell table:style-name="TableCell1281">
            <text:p text:style-name="P1282">DPR 24 novembre 1971 n.1199</text:p>
            <text:p text:style-name="P1283">D. Lgs. 2<text:s/>luglio 2010, n. 104</text:p>
          </table:table-cell>
          <table:table-cell table:style-name="TableCell1284">
            <text:p text:style-name="P1285">Istanza cartacea</text:p>
          </table:table-cell>
          <table:table-cell table:style-name="TableCell1286">
            <text:p text:style-name="P1287"><text:span text:style-name="T1288">Ufficio Cultura</text:span><text:span text:style-name="T1289"><text:line-break/></text:span><text:a xlink:href="mailto:operauniversitaria@pec.operauni.tn.it" office:target-frame-name="_top" xlink:show="replace"><text:span text:style-name="T1290">operauniversitaria@pec.operauni.tn.it</text:span></text:a></text:p>
            <text:p text:style-name="P1291">0461/217445</text:p>
          </table:table-cell>
        </table:table-row>
        <table:table-row table:style-name="TableRow1292">
          <table:table-cell table:style-name="TableCell1293">
            <text:p text:style-name="P1294"><text:span text:style-name="T1295">F</text:span><text:span text:style-name="T1296">inan</text:span><text:span text:style-name="T1297">z</text:span><text:span text:style-name="T1298">i</text:span><text:span text:style-name="T1299">a</text:span><text:span text:style-name="T1300">m</text:span><text:span text:style-name="T1301">e</text:span><text:span text:style-name="T1302">n</text:span><text:span text:style-name="T1303">to</text:span><text:span text:style-name="T1304"><text:s/></text:span><text:span text:style-name="T1305">ini</text:span><text:span text:style-name="T1306">z</text:span><text:span text:style-name="T1307">ia</text:span><text:span text:style-name="T1308">t</text:span><text:span text:style-name="T1309">i</text:span><text:span text:style-name="T1310">v</text:span><text:span text:style-name="T1311">e<text:s/></text:span><text:span text:style-name="T1312">pe</text:span><text:span text:style-name="T1313">r<text:s/></text:span><text:span text:style-name="T1314">a</text:span><text:span text:style-name="T1315">t</text:span><text:span text:style-name="T1316">t</text:span><text:span text:style-name="T1317">i</text:span><text:span text:style-name="T1318">v</text:span><text:span text:style-name="T1319">i</text:span><text:span text:style-name="T1320">tà</text:span><text:span text:style-name="T1321"><text:s/></text:span><text:span text:style-name="T1322">cul</text:span><text:span text:style-name="T1323">t</text:span><text:span text:style-name="T1324">u</text:span><text:span text:style-name="T1325">r</text:span><text:span text:style-name="T1326">a</text:span><text:span text:style-name="T1327">l</text:span><text:span text:style-name="T1328">i</text:span><text:span text:style-name="T1329"><text:s/>da</text:span></text:p>
            <text:p text:style-name="P1330"><text:span text:style-name="T1331">pa</text:span><text:span text:style-name="T1332">rte</text:span><text:span text:style-name="T1333"><text:s/></text:span><text:span text:style-name="T1334">d</text:span><text:span text:style-name="T1335">i</text:span><text:span text:style-name="T1336"><text:s/></text:span><text:span text:style-name="T1337">a</text:span><text:span text:style-name="T1338">s</text:span><text:span text:style-name="T1339">s</text:span><text:span text:style-name="T1340">oc</text:span><text:span text:style-name="T1341">i</text:span><text:span text:style-name="T1342">a</text:span><text:span text:style-name="T1343">z</text:span><text:span text:style-name="T1344">ion</text:span><text:span text:style-name="T1345">i</text:span><text:span text:style-name="T1346"><text:s/></text:span><text:span text:style-name="T1347">e<text:s/></text:span><text:span text:style-name="T1348">coo</text:span><text:span text:style-name="T1349">p</text:span><text:span text:style-name="T1350">e</text:span><text:span text:style-name="T1351">r</text:span><text:span text:style-name="T1352">a</text:span><text:span text:style-name="T1353">t</text:span><text:span text:style-name="T1354">i</text:span><text:span text:style-name="T1355">v</text:span><text:span text:style-name="T1356">e</text:span><text:span text:style-name="T1357"><text:s/></text:span><text:span text:style-name="T1358">s</text:span><text:span text:style-name="T1359">t</text:span><text:span text:style-name="T1360">u</text:span><text:span text:style-name="T1361">den</text:span><text:span text:style-name="T1362">t</text:span><text:span text:style-name="T1363">e</text:span><text:span text:style-name="T1364">s</text:span><text:span text:style-name="T1365">che</text:span></text:p>
          </table:table-cell>
          <table:table-cell table:style-name="TableCell1366">
            <text:p text:style-name="P1367"><text:span text:style-name="T1368">a</text:span><text:span text:style-name="T1369">rt.</text:span><text:span text:style-name="T1370"><text:s/>1</text:span><text:span text:style-name="T1371">8</text:span><text:span text:style-name="T1372">,</text:span><text:span text:style-name="T1373"><text:s/>L</text:span><text:span text:style-name="T1374">.P.</text:span><text:span text:style-name="T1375"><text:s/></text:span><text:span text:style-name="T1376">2</text:span><text:span text:style-name="T1377">4</text:span><text:span text:style-name="T1378"><text:s/></text:span><text:span text:style-name="T1379">ma</text:span><text:span text:style-name="T1380">g</text:span><text:span text:style-name="T1381">gi</text:span><text:span text:style-name="T1382">o</text:span></text:p>
            <text:p text:style-name="P1383"><text:span text:style-name="T1384">1991</text:span><text:span text:style-name="T1385">,</text:span><text:span text:style-name="T1386"><text:s/></text:span><text:span text:style-name="T1387">n</text:span><text:span text:style-name="T1388">.</text:span><text:span text:style-name="T1389">9</text:span></text:p>
          </table:table-cell>
          <table:table-cell table:style-name="TableCell1390">
            <text:p text:style-name="P1391"><text:span text:style-name="T1392">d</text:span><text:span text:style-name="T1393">i<text:s/></text:span><text:span text:style-name="T1394">p</text:span><text:span text:style-name="T1395">ar</text:span><text:span text:style-name="T1396">t</text:span><text:span text:style-name="T1397">e</text:span></text:p>
          </table:table-cell>
          <table:table-cell table:style-name="TableCell1398">
            <text:p text:style-name="P1399">60 giorni</text:p>
          </table:table-cell>
          <table:table-cell table:style-name="TableCell1400">
            <text:p text:style-name="P1401"><text:bookmark-start text:name="_Hlt104881293"/><text:bookmark-start text:name="_Hlt104881294"/><text:a xlink:href="https://www.operauni.tn.it/cultura-e-sport/cultura" office:target-frame-name="_top" xlink:show="replace"><text:span text:style-name="T1402">https://www.operauni.tn.it/cultura-e-sport/cultura</text:span></text:a><text:bookmark-end text:name="_Hlt104881293"/><text:bookmark-end text:name="_Hlt104881294"/></text:p>
          </table:table-cell>
          <table:table-cell table:style-name="TableCell1403">
            <text:p text:style-name="P1404"><text:span text:style-name="T1405">da</text:span><text:span text:style-name="T1406">l</text:span><text:span text:style-name="T1407"><text:s/></text:span><text:span text:style-name="T1408">g</text:span><text:span text:style-name="T1409">io</text:span><text:span text:style-name="T1410">r</text:span><text:span text:style-name="T1411">n</text:span><text:span text:style-name="T1412">o</text:span><text:span text:style-name="T1413"><text:s/></text:span><text:span text:style-name="T1414">s</text:span><text:span text:style-name="T1415">u</text:span><text:span text:style-name="T1416">c</text:span><text:span text:style-name="T1417">ce</text:span><text:span text:style-name="T1418">s</text:span><text:span text:style-name="T1419">si</text:span><text:span text:style-name="T1420">v</text:span><text:span text:style-name="T1421">o</text:span><text:span text:style-name="T1422"><text:s/></text:span><text:span text:style-name="T1423">a</text:span><text:span text:style-name="T1424">l</text:span><text:span text:style-name="T1425"><text:s/></text:span><text:span text:style-name="T1426">t</text:span><text:span text:style-name="T1427">e</text:span><text:span text:style-name="T1428">r</text:span><text:span text:style-name="T1429">m</text:span><text:span text:style-name="T1430">i</text:span><text:span text:style-name="T1431">ne ul</text:span><text:span text:style-name="T1432">t</text:span><text:span text:style-name="T1433">i</text:span><text:span text:style-name="T1434">m</text:span><text:span text:style-name="T1435">o</text:span><text:span text:style-name="T1436"><text:s/></text:span><text:span text:style-name="T1437">d</text:span><text:span text:style-name="T1438">i</text:span><text:span text:style-name="T1439"><text:s/>p</text:span><text:span text:style-name="T1440">r</text:span><text:span text:style-name="T1441">e</text:span><text:span text:style-name="T1442">s</text:span><text:span text:style-name="T1443">e</text:span><text:span text:style-name="T1444">n</text:span><text:span text:style-name="T1445">t</text:span><text:span text:style-name="T1446">a</text:span><text:span text:style-name="T1447">z</text:span><text:span text:style-name="T1448">io</text:span><text:span text:style-name="T1449">n</text:span><text:span text:style-name="T1450">e</text:span></text:p>
            <text:p text:style-name="P1451"><text:span text:style-name="T1452">dell</text:span><text:span text:style-name="T1453">'</text:span><text:span text:style-name="T1454">i</text:span><text:span text:style-name="T1455">s</text:span><text:span text:style-name="T1456">t</text:span><text:span text:style-name="T1457">an</text:span><text:span text:style-name="T1458">z</text:span><text:span text:style-name="T1459">a</text:span></text:p>
          </table:table-cell>
          <table:table-cell table:style-name="TableCell1460">
            <text:p text:style-name="P1461"><text:span text:style-name="T1462">no</text:span></text:p>
          </table:table-cell>
          <table:table-cell table:style-name="TableCell1463">
            <text:p text:style-name="P1464">DPR 24 novembre 1971 n.1199</text:p>
            <text:p text:style-name="P1465">D. Lgs. 2 luglio 2010, n. 104</text:p>
          </table:table-cell>
          <table:table-cell table:style-name="TableCell1466">
            <text:p text:style-name="P1467">Istanza cartacea</text:p>
          </table:table-cell>
          <table:table-cell table:style-name="TableCell1468">
            <text:p text:style-name="P1469"><text:span text:style-name="T1470">Ufficio Cultura</text:span><text:span text:style-name="T1471"><text:line-break/></text:span><text:a xlink:href="mailto:operauniversitaria@pec.operauni.tn.it" office:target-frame-name="_top" xlink:show="replace"><text:span text:style-name="T1472">operauniversitaria@pec.operauni.tn.it</text:span></text:a></text:p>
            <text:p text:style-name="P1473">0461/217445</text:p>
          </table:table-cell>
        </table:table-row>
        <table:table-row table:style-name="TableRow1474">
          <table:table-cell table:style-name="TableCell1475">
            <text:p text:style-name="P1476"><text:span text:style-name="T1477">A</text:span><text:span text:style-name="T1478">u</text:span><text:span text:style-name="T1479">t</text:span><text:span text:style-name="T1480">o</text:span><text:span text:style-name="T1481">r</text:span><text:span text:style-name="T1482">i</text:span><text:span text:style-name="T1483">zz</text:span><text:span text:style-name="T1484">a</text:span><text:span text:style-name="T1485">z</text:span><text:span text:style-name="T1486">ion</text:span><text:span text:style-name="T1487">e</text:span><text:span text:style-name="T1488"><text:s/></text:span><text:span text:style-name="T1489">a</text:span><text:span text:style-name="T1490">l<text:s/></text:span><text:span text:style-name="T1491">sub</text:span><text:span text:style-name="T1492">a</text:span><text:span text:style-name="T1493">pp</text:span><text:span text:style-name="T1494">a</text:span><text:span text:style-name="T1495">l</text:span><text:span text:style-name="T1496">to</text:span></text:p>
          </table:table-cell>
          <table:table-cell table:style-name="TableCell1497">
            <text:p text:style-name="P1498"><text:span text:style-name="T1499">a</text:span><text:span text:style-name="T1500">rt.</text:span><text:span text:style-name="T1501"><text:s/>26<text:s/></text:span><text:span text:style-name="T1502">L.P 9<text:s/></text:span><text:span text:style-name="T1503">marzo 2016 n. 2</text:span><text:span text:style-name="T1504"><text:s/></text:span><text:span text:style-name="T1505">-</text:span></text:p>
            <text:p text:style-name="P1506"><text:span text:style-name="T1507">a</text:span><text:span text:style-name="T1508">rt.</text:span><text:span text:style-name="T1509"><text:s/>4</text:span><text:span text:style-name="T1510">2</text:span><text:span text:style-name="T1511"><text:s/></text:span><text:span text:style-name="T1512">L</text:span><text:span text:style-name="T1513">.P.</text:span><text:span text:style-name="T1514"><text:s/></text:span><text:span text:style-name="T1515">1</text:span><text:span text:style-name="T1516">0</text:span><text:span text:style-name="T1517"><text:s/></text:span><text:span text:style-name="T1518">s</text:span><text:span text:style-name="T1519">e</text:span><text:span text:style-name="T1520">tt</text:span><text:span text:style-name="T1521">e</text:span><text:span text:style-name="T1522">mb</text:span><text:span text:style-name="T1523">re</text:span></text:p>
            <text:p text:style-name="P1524"><text:span text:style-name="T1525">1993</text:span><text:span text:style-name="T1526">,</text:span><text:span text:style-name="T1527"><text:s/></text:span><text:span text:style-name="T1528">n</text:span><text:span text:style-name="T1529">.</text:span><text:span text:style-name="T1530"><text:s/></text:span><text:span text:style-name="T1531">2</text:span><text:span text:style-name="T1532">6</text:span></text:p>
          </table:table-cell>
          <table:table-cell table:style-name="TableCell1533">
            <text:p text:style-name="P1534"><text:span text:style-name="T1535">d</text:span><text:span text:style-name="T1536">i<text:s/></text:span><text:span text:style-name="T1537">p</text:span><text:span text:style-name="T1538">ar</text:span><text:span text:style-name="T1539">t</text:span><text:span text:style-name="T1540">e</text:span></text:p>
          </table:table-cell>
          <table:table-cell table:style-name="TableCell1541">
            <text:p text:style-name="P1542"><text:span text:style-name="T1543">3</text:span><text:span text:style-name="T1544">0</text:span><text:span text:style-name="T1545"><text:s/>g</text:span><text:span text:style-name="T1546">i</text:span><text:span text:style-name="T1547">o</text:span><text:span text:style-name="T1548">r</text:span><text:span text:style-name="T1549">n</text:span><text:span text:style-name="T1550">i</text:span><text:span text:style-name="T1551"><text:s/></text:span><text:span text:style-name="T1552">(</text:span><text:span text:style-name="T1553">L</text:span><text:span text:style-name="T1554">)<text:s/></text:span><text:span text:style-name="T1555">o</text:span><text:span text:style-name="T1556">ppu</text:span><text:span text:style-name="T1557">re</text:span><text:span text:style-name="T1558"><text:s/></text:span><text:span text:style-name="T1559">1</text:span><text:span text:style-name="T1560">5</text:span><text:span text:style-name="T1561"><text:s/></text:span><text:span text:style-name="T1562">(</text:span><text:span text:style-name="T1563">L</text:span><text:span text:style-name="T1564">)<text:s/></text:span><text:span text:style-name="T1565">se<text:s/></text:span><text:span text:style-name="T1566">l’</text:span><text:span text:style-name="T1567">i</text:span><text:span text:style-name="T1568">mpo</text:span><text:span text:style-name="T1569">r</text:span><text:span text:style-name="T1570">t</text:span><text:span text:style-name="T1571">o</text:span><text:span text:style-name="T1572"><text:s/></text:span><text:span text:style-name="T1573">è</text:span><text:span text:style-name="T1574"><text:s/></text:span><text:span text:style-name="T1575">in</text:span><text:span text:style-name="T1576">f</text:span><text:span text:style-name="T1577">e</text:span><text:span text:style-name="T1578">r</text:span><text:span text:style-name="T1579">io</text:span><text:span text:style-name="T1580">re</text:span><text:span text:style-name="T1581"><text:s/></text:span><text:span text:style-name="T1582">a</text:span><text:span text:style-name="T1583"><text:s/>1</text:span><text:span text:style-name="T1584">0</text:span><text:span text:style-name="T1585">0</text:span><text:span text:style-name="T1586">.</text:span><text:span text:style-name="T1587">0</text:span><text:span text:style-name="T1588">0</text:span><text:span text:style-name="T1589">0</text:span><text:span text:style-name="T1590"><text:s/></text:span><text:span text:style-name="T1591">o<text:s/></text:span><text:span text:style-name="T1592">a</text:span><text:span text:style-name="T1593">l</text:span><text:span text:style-name="T1594"><text:s/>2</text:span><text:span text:style-name="T1595">%</text:span><text:span text:style-name="T1596"><text:s/></text:span><text:span text:style-name="T1597">de</text:span><text:span text:style-name="T1598">l</text:span><text:span text:style-name="T1599"><text:s/>v</text:span><text:span text:style-name="T1600">alo</text:span><text:span text:style-name="T1601">re</text:span><text:span text:style-name="T1602"><text:s/></text:span><text:span text:style-name="T1603">de</text:span><text:span text:style-name="T1604">l</text:span><text:span text:style-name="T1605">l’</text:span><text:span text:style-name="T1606">a</text:span><text:span text:style-name="T1607">pp</text:span><text:span text:style-name="T1608">a</text:span><text:span text:style-name="T1609">l</text:span><text:span text:style-name="T1610">to</text:span></text:p>
          </table:table-cell>
          <table:table-cell table:style-name="TableCell1611">
            <text:p text:style-name="P1612"><text:span text:style-name="T1613">L’istanza può essere presentata via pec all’indirizzo di posta elettronica<text:s/></text:span><text:a xlink:href="mailto:operauniversitaria@pec.operauni.tn.it" office:target-frame-name="_top" xlink:show="replace"><text:span text:style-name="T1614">operauniversitaria@pec.operauni.tn.it</text:span></text:a></text:p>
          </table:table-cell>
          <table:table-cell table:style-name="TableCell1615">
            <text:p text:style-name="P1616"><text:span text:style-name="T1617">da</text:span><text:span text:style-name="T1618">l</text:span><text:span text:style-name="T1619"><text:s/></text:span><text:span text:style-name="T1620">g</text:span><text:span text:style-name="T1621">io</text:span><text:span text:style-name="T1622">r</text:span><text:span text:style-name="T1623">n</text:span><text:span text:style-name="T1624">o</text:span><text:span text:style-name="T1625"><text:s/></text:span><text:span text:style-name="T1626">s</text:span><text:span text:style-name="T1627">u</text:span><text:span text:style-name="T1628">c</text:span><text:span text:style-name="T1629">ce</text:span><text:span text:style-name="T1630">s</text:span><text:span text:style-name="T1631">si</text:span><text:span text:style-name="T1632">v</text:span><text:span text:style-name="T1633">o</text:span><text:span text:style-name="T1634"><text:s/></text:span><text:span text:style-name="T1635">a</text:span><text:span text:style-name="T1636">l r</text:span><text:span text:style-name="T1637">ice</text:span><text:span text:style-name="T1638">v</text:span><text:span text:style-name="T1639">i</text:span><text:span text:style-name="T1640">m</text:span><text:span text:style-name="T1641">en</text:span><text:span text:style-name="T1642">t</text:span><text:span text:style-name="T1643">o</text:span><text:span text:style-name="T1644"><text:s/>d</text:span><text:span text:style-name="T1645">e</text:span><text:span text:style-name="T1646">ll</text:span><text:span text:style-name="T1647">a</text:span><text:span text:style-name="T1648"><text:s/></text:span><text:span text:style-name="T1649">do</text:span><text:span text:style-name="T1650">m</text:span><text:span text:style-name="T1651">an</text:span><text:span text:style-name="T1652">d</text:span><text:span text:style-name="T1653">a</text:span></text:p>
          </table:table-cell>
          <table:table-cell table:style-name="TableCell1654">
            <text:p text:style-name="P1655"><text:span text:style-name="T1656">si</text:span></text:p>
          </table:table-cell>
          <table:table-cell table:style-name="TableCell1657">
            <text:p text:style-name="P1658">DPR 24 novembre 1971 n.1199</text:p>
            <text:p text:style-name="P1659">D. Lgs. 2 luglio 2010, n. 104</text:p>
          </table:table-cell>
          <table:table-cell table:style-name="TableCell1660">
            <text:p text:style-name="P1661"/>
            <text:p text:style-name="P1662"><text:a xlink:href="https://www.operauni.tn.it/amministrazione-trasparente/120-attivita-e-procedimenti/dichiarazioni-sostitutive-e-acquisizione-d-ufficio-dei-dati" office:target-frame-name="_top" xlink:show="replace"><text:span text:style-name="T1663">scarica mo</text:span><text:bookmark-start text:name="_Hlt168391942"/><text:bookmark-start text:name="_Hlt168391943"/><text:span text:style-name="T1664">d</text:span><text:bookmark-end text:name="_Hlt168391942"/><text:bookmark-end text:name="_Hlt168391943"/><text:span text:style-name="T1665">ulistica</text:span></text:a></text:p>
          </table:table-cell>
          <table:table-cell table:style-name="TableCell1666">
            <text:p text:style-name="P1667">0461/217411</text:p>
          </table:table-cell>
        </table:table-row>
        <table:table-row table:style-name="TableRow1668">
          <table:table-cell table:style-name="TableCell1669">
            <text:p text:style-name="P1670"><text:span text:style-name="T1671">A</text:span><text:span text:style-name="T1672">cc</text:span><text:span text:style-name="T1673">e</text:span><text:span text:style-name="T1674">s</text:span><text:span text:style-name="T1675">s</text:span><text:span text:style-name="T1676">o</text:span><text:span text:style-name="T1677"><text:s/>a</text:span><text:span text:style-name="T1678">g</text:span><text:span text:style-name="T1679">l</text:span><text:span text:style-name="T1680">i</text:span><text:span text:style-name="T1681"><text:s/></text:span><text:span text:style-name="T1682">a</text:span><text:span text:style-name="T1683">tti</text:span></text:p>
          </table:table-cell>
          <table:table-cell table:style-name="TableCell1684">
            <text:p text:style-name="P1685"><text:span text:style-name="T1686">Art.</text:span><text:span text:style-name="T1687"><text:s/>3</text:span><text:span text:style-name="T1688">2</text:span><text:span text:style-name="T1689"><text:s/></text:span><text:span text:style-name="T1690">L</text:span><text:span text:style-name="T1691">.P.</text:span><text:span text:style-name="T1692"><text:s/></text:span><text:span text:style-name="T1693">3</text:span><text:span text:style-name="T1694">0</text:span><text:span text:style-name="T1695"><text:s/>no</text:span><text:span text:style-name="T1696">v</text:span><text:span text:style-name="T1697">e</text:span><text:span text:style-name="T1698">mb</text:span><text:span text:style-name="T1699">re<text:s/></text:span><text:span text:style-name="T1700">1992</text:span><text:span text:style-name="T1701">,</text:span><text:span text:style-name="T1702"><text:s/></text:span><text:span text:style-name="T1703">n</text:span><text:span text:style-name="T1704">.</text:span><text:span text:style-name="T1705"><text:s/></text:span><text:span text:style-name="T1706">2</text:span><text:span text:style-name="T1707">3</text:span></text:p>
          </table:table-cell>
          <table:table-cell table:style-name="TableCell1708">
            <text:p text:style-name="P1709"><text:span text:style-name="T1710">d</text:span><text:span text:style-name="T1711">i<text:s/></text:span><text:span text:style-name="T1712">p</text:span><text:span text:style-name="T1713">ar</text:span><text:span text:style-name="T1714">t</text:span><text:span text:style-name="T1715">e</text:span></text:p>
          </table:table-cell>
          <table:table-cell table:style-name="TableCell1716">
            <text:p text:style-name="P1717"><text:span text:style-name="T1718">3</text:span><text:span text:style-name="T1719">0</text:span><text:span text:style-name="T1720"><text:s/>g</text:span><text:span text:style-name="T1721">i</text:span><text:span text:style-name="T1722">o</text:span><text:span text:style-name="T1723">r</text:span><text:span text:style-name="T1724">n</text:span><text:span text:style-name="T1725">i</text:span><text:span text:style-name="T1726"><text:s/></text:span><text:span text:style-name="T1727">(</text:span><text:span text:style-name="T1728">L)</text:span></text:p>
          </table:table-cell>
          <table:table-cell table:style-name="TableCell1729">
            <text:p text:style-name="P1730"><text:span text:style-name="T1731">L’istanza può essere presentata via pec all’indirizzo di posta elettronica<text:s/></text:span><text:a xlink:href="mailto:operauniversitaria@pec.operauni.tn.it" office:target-frame-name="_top" xlink:show="replace"><text:span text:style-name="T1732">operauniversitaria@pec.operauni.tn.it</text:span></text:a></text:p>
            <text:p text:style-name="P1733"><text:span text:style-name="T1734">o direttamente al Direttore di Opera Universitaria</text:span></text:p>
          </table:table-cell>
          <table:table-cell table:style-name="TableCell1735">
            <text:p text:style-name="P1736"><text:span text:style-name="T1737">dal</text:span><text:span text:style-name="T1738">l</text:span><text:span text:style-name="T1739">a</text:span><text:span text:style-name="T1740"><text:s/>da</text:span><text:span text:style-name="T1741">t</text:span><text:span text:style-name="T1742">a</text:span><text:span text:style-name="T1743"><text:s/>d</text:span><text:span text:style-name="T1744">i</text:span><text:span text:style-name="T1745"><text:s/></text:span><text:span text:style-name="T1746">r</text:span><text:span text:style-name="T1747">i</text:span><text:span text:style-name="T1748">ce</text:span><text:span text:style-name="T1749">v</text:span><text:span text:style-name="T1750">im</text:span><text:span text:style-name="T1751">e</text:span><text:span text:style-name="T1752">n</text:span><text:span text:style-name="T1753">to</text:span><text:span text:style-name="T1754"><text:s/></text:span><text:span text:style-name="T1755">de</text:span><text:span text:style-name="T1756">l</text:span><text:span text:style-name="T1757">l</text:span><text:span text:style-name="T1758">a r</text:span><text:span text:style-name="T1759">ich</text:span><text:span text:style-name="T1760">i</text:span><text:span text:style-name="T1761">es</text:span><text:span text:style-name="T1762">t</text:span><text:span text:style-name="T1763">a</text:span><text:span text:style-name="T1764"><text:s/>d</text:span><text:span text:style-name="T1765">i</text:span><text:span text:style-name="T1766"><text:s/></text:span><text:span text:style-name="T1767">a</text:span><text:span text:style-name="T1768">c</text:span><text:span text:style-name="T1769">c</text:span><text:span text:style-name="T1770">e</text:span><text:span text:style-name="T1771">ss</text:span><text:span text:style-name="T1772">o</text:span></text:p>
          </table:table-cell>
          <table:table-cell table:style-name="TableCell1773">
            <text:p text:style-name="P1774"><text:span text:style-name="T1775">no</text:span></text:p>
          </table:table-cell>
          <table:table-cell table:style-name="TableCell1776">
            <text:p text:style-name="P1777">D. Lgs. 2 luglio 2010, n. 104.</text:p>
            <text:p text:style-name="P1778"><text:span text:style-name="T1779">Art. 32 bis l.p. <text:s/></text:span><text:span text:style-name="T1780">30 novembre 1992 n. 23</text:span></text:p>
          </table:table-cell>
          <table:table-cell table:style-name="TableCell1781">
            <text:p text:style-name="P1782"/>
            <text:p text:style-name="P1783"><text:a xlink:href="https://www.operauni.tn.it/amministrazione-trasparente/120-attivita-e-procedimenti/dichiarazioni-sostitutive-e-acquisizione-d-ufficio-dei-dati" office:target-frame-name="_top" xlink:show="replace"><text:span text:style-name="T1784">scaric</text:span><text:bookmark-start text:name="_Hlt43902035"/><text:bookmark-start text:name="_Hlt43902034"/><text:span text:style-name="T1785">a</text:span><text:bookmark-end text:name="_Hlt43902035"/><text:bookmark-end text:name="_Hlt43902034"/><text:span text:style-name="T1786"><text:s/>mo</text:span><text:bookmark-start text:name="_Hlt168391947"/><text:bookmark-start text:name="_Hlt168391948"/><text:span text:style-name="T1787">d</text:span><text:bookmark-end text:name="_Hlt168391947"/><text:bookmark-end text:name="_Hlt168391948"/><text:span text:style-name="T1788">ulistica</text:span></text:a></text:p>
          </table:table-cell>
          <table:table-cell table:style-name="TableCell1789">
            <text:p text:style-name="P1790">0461/217411</text:p>
          </table:table-cell>
        </table:table-row>
        <text:soft-page-break/>
        <table:table-row table:style-name="TableRow1791">
          <table:table-cell table:style-name="TableCell1792">
            <text:p text:style-name="P1793">Accesso civico</text:p>
          </table:table-cell>
          <table:table-cell table:style-name="TableCell1794">
            <text:p text:style-name="P1795">Art. 4 L.P. <text:s/>30 maggio 2014 n. 4</text:p>
          </table:table-cell>
          <table:table-cell table:style-name="TableCell1796">
            <text:p text:style-name="P1797">di parte</text:p>
          </table:table-cell>
          <table:table-cell table:style-name="TableCell1798">
            <text:p text:style-name="P1799">30<text:s/>giorni (L)</text:p>
          </table:table-cell>
          <table:table-cell table:style-name="TableCell1800">
            <text:p text:style-name="P1801"><text:span text:style-name="T1802">L’istanza può essere presentata via pec all’indirizzo di posta elettronica<text:s/></text:span><text:a xlink:href="mailto:operauniversitaria@pec.operauni.tn.it" office:target-frame-name="_top" xlink:show="replace"><text:span text:style-name="T1803">operauniversitaria@pec.operauni.tn.it</text:span></text:a></text:p>
            <text:p text:style-name="P1804">o direttamente al Direttore di Opera Universitaria</text:p>
          </table:table-cell>
          <table:table-cell table:style-name="TableCell1805">
            <text:p text:style-name="P1806"><text:span text:style-name="T1807">dal</text:span><text:span text:style-name="T1808">l</text:span><text:span text:style-name="T1809">a</text:span><text:span text:style-name="T1810"><text:s/>da</text:span><text:span text:style-name="T1811">t</text:span><text:span text:style-name="T1812">a</text:span><text:span text:style-name="T1813"><text:s/>d</text:span><text:span text:style-name="T1814">i</text:span><text:span text:style-name="T1815"><text:s/></text:span><text:span text:style-name="T1816">r</text:span><text:span text:style-name="T1817">i</text:span><text:span text:style-name="T1818">ce</text:span><text:span text:style-name="T1819">v</text:span><text:span text:style-name="T1820">im</text:span><text:span text:style-name="T1821">e</text:span><text:span text:style-name="T1822">n</text:span><text:span text:style-name="T1823">to</text:span><text:span text:style-name="T1824"><text:s/></text:span><text:span text:style-name="T1825">de</text:span><text:span text:style-name="T1826">l</text:span><text:span text:style-name="T1827">l</text:span><text:span text:style-name="T1828">a r</text:span><text:span text:style-name="T1829">ich</text:span><text:span text:style-name="T1830">i</text:span><text:span text:style-name="T1831">es</text:span><text:span text:style-name="T1832">t</text:span><text:span text:style-name="T1833">a</text:span><text:span text:style-name="T1834"><text:s/>d</text:span><text:span text:style-name="T1835">i</text:span><text:span text:style-name="T1836"><text:s/></text:span><text:span text:style-name="T1837">a</text:span><text:span text:style-name="T1838">c</text:span><text:span text:style-name="T1839">c</text:span><text:span text:style-name="T1840">e</text:span><text:span text:style-name="T1841">ss</text:span><text:span text:style-name="T1842">o</text:span></text:p>
          </table:table-cell>
          <table:table-cell table:style-name="TableCell1843">
            <text:p text:style-name="P1844">no</text:p>
          </table:table-cell>
          <table:table-cell table:style-name="TableCell1845">
            <text:p text:style-name="P1846">D. Lgs. 14 marzo<text:s/></text:p>
            <text:p text:style-name="P1847">2013 n. 33 art. 5 bis</text:p>
            <text:p text:style-name="P1848">Art. 4 comma 1 l.p. 30 novembre 2014 n. 4</text:p>
          </table:table-cell>
          <table:table-cell table:style-name="TableCell1849">
            <text:p text:style-name="P1850"/>
            <text:p text:style-name="P1851"><text:a xlink:href="https://www.operauni.tn.it/amministrazione-trasparente/120-attivita-e-procedimenti/dichiarazioni-sostitutive-e-acquisizione-d-ufficio-dei-dati" office:target-frame-name="_top" xlink:show="replace"><text:span text:style-name="T1852">scarica<text:s/></text:span><text:bookmark-start text:name="_Hlt44334642"/><text:span text:style-name="T1853">m</text:span><text:bookmark-end text:name="_Hlt44334642"/><text:span text:style-name="T1854">odulistica</text:span></text:a></text:p>
          </table:table-cell>
          <table:table-cell table:style-name="TableCell1855">
            <text:p text:style-name="P1856">0461/217411</text:p>
          </table:table-cell>
        </table:table-row>
        <table:table-row table:style-name="TableRow1857">
          <table:table-cell table:style-name="TableCell1858">
            <text:p text:style-name="P1859">Accesso civico generalizzato</text:p>
          </table:table-cell>
          <table:table-cell table:style-name="TableCell1860">
            <text:p text:style-name="P1861"><text:span text:style-name="T1862">Art. 1 comma 2 bis e art. 4 L.P. <text:s/></text:span><text:span text:style-name="T1863">30 maggio 2014 n. 4</text:span></text:p>
          </table:table-cell>
          <table:table-cell table:style-name="TableCell1864">
            <text:p text:style-name="P1865">di parte</text:p>
          </table:table-cell>
          <table:table-cell table:style-name="TableCell1866">
            <text:p text:style-name="P1867">30 giorni (L)<text:s/></text:p>
          </table:table-cell>
          <table:table-cell table:style-name="TableCell1868">
            <text:p text:style-name="P1869"><text:span text:style-name="T1870">L’istanza può essere presentata via pec all’indirizzo di posta elettronica<text:s/></text:span><text:a xlink:href="mailto:operauniversitaria@pec.operauni.tn.it" office:target-frame-name="_top" xlink:show="replace"><text:span text:style-name="T1871">operauniversitaria@pec.operauni.tn.it</text:span></text:a></text:p>
            <text:p text:style-name="P1872"><text:span text:style-name="T1873">o direttamente al Direttore di Opera<text:s/></text:span><text:span text:style-name="T1874">Universitaria</text:span></text:p>
          </table:table-cell>
          <table:table-cell table:style-name="TableCell1875">
            <text:p text:style-name="P1876"><text:span text:style-name="T1877">dal</text:span><text:span text:style-name="T1878">l</text:span><text:span text:style-name="T1879">a</text:span><text:span text:style-name="T1880"><text:s/>da</text:span><text:span text:style-name="T1881">t</text:span><text:span text:style-name="T1882">a</text:span><text:span text:style-name="T1883"><text:s/>d</text:span><text:span text:style-name="T1884">i</text:span><text:span text:style-name="T1885"><text:s/></text:span><text:span text:style-name="T1886">r</text:span><text:span text:style-name="T1887">i</text:span><text:span text:style-name="T1888">ce</text:span><text:span text:style-name="T1889">v</text:span><text:span text:style-name="T1890">im</text:span><text:span text:style-name="T1891">e</text:span><text:span text:style-name="T1892">n</text:span><text:span text:style-name="T1893">to</text:span><text:span text:style-name="T1894"><text:s/></text:span><text:span text:style-name="T1895">de</text:span><text:span text:style-name="T1896">l</text:span><text:span text:style-name="T1897">l</text:span><text:span text:style-name="T1898">a r</text:span><text:span text:style-name="T1899">ich</text:span><text:span text:style-name="T1900">i</text:span><text:span text:style-name="T1901">es</text:span><text:span text:style-name="T1902">t</text:span><text:span text:style-name="T1903">a</text:span><text:span text:style-name="T1904"><text:s/>d</text:span><text:span text:style-name="T1905">i</text:span><text:span text:style-name="T1906"><text:s/></text:span><text:span text:style-name="T1907">a</text:span><text:span text:style-name="T1908">c</text:span><text:span text:style-name="T1909">c</text:span><text:span text:style-name="T1910">e</text:span><text:span text:style-name="T1911">ss</text:span><text:span text:style-name="T1912">o</text:span></text:p>
          </table:table-cell>
          <table:table-cell table:style-name="TableCell1913">
            <text:p text:style-name="P1914">no</text:p>
          </table:table-cell>
          <table:table-cell table:style-name="TableCell1915">
            <text:p text:style-name="P1916">D. Lgs. 14 marzo<text:s/></text:p>
            <text:p text:style-name="P1917">2013 n. 33 art. 5 bis</text:p>
            <text:p text:style-name="P1918">Art. 4 comma 1 l.p. 30 novembre 2014 n. 4</text:p>
          </table:table-cell>
          <table:table-cell table:style-name="TableCell1919">
            <text:p text:style-name="P1920"/>
            <text:p text:style-name="P1921"><text:a xlink:href="https://www.operauni.tn.it/amministrazione-trasparente/120-attivita-e-procedimenti/dichiarazioni-sostitutive-e-acquisizione-d-ufficio-dei-dati" office:target-frame-name="_top" xlink:show="replace"><text:span text:style-name="T1922">scarica modulistica</text:span></text:a></text:p>
          </table:table-cell>
          <table:table-cell table:style-name="TableCell1923">
            <text:p text:style-name="P1924">0461/217411</text:p>
          </table:table-cell>
        </table:table-row>
        <table:table-row table:style-name="TableRow1925">
          <table:table-cell table:style-name="TableCell1926">
            <text:p text:style-name="P1927"><text:span text:style-name="T1928">P</text:span><text:span text:style-name="T1929">a</text:span><text:span text:style-name="T1930">r</text:span><text:span text:style-name="T1931">e</text:span><text:span text:style-name="T1932">ri</text:span><text:span text:style-name="T1933"><text:s/></text:span><text:span text:style-name="T1934">r</text:span><text:span text:style-name="T1935">e</text:span><text:span text:style-name="T1936">la</text:span><text:span text:style-name="T1937">t</text:span><text:span text:style-name="T1938">i</text:span><text:span text:style-name="T1939">v</text:span><text:span text:style-name="T1940">i<text:s/></text:span><text:span text:style-name="T1941">all</text:span><text:span text:style-name="T1942">’</text:span><text:span text:style-name="T1943">e</text:span><text:span text:style-name="T1944">r</text:span><text:span text:style-name="T1945">oga</text:span><text:span text:style-name="T1946">z</text:span><text:span text:style-name="T1947">i</text:span><text:span text:style-name="T1948">on</text:span><text:span text:style-name="T1949">e</text:span><text:span text:style-name="T1950"><text:s/></text:span><text:span text:style-name="T1951">d</text:span><text:span text:style-name="T1952">i</text:span><text:span text:style-name="T1953"><text:s/></text:span><text:span text:style-name="T1954">con</text:span><text:span text:style-name="T1955">t</text:span><text:span text:style-name="T1956">r</text:span><text:span text:style-name="T1957">ibu</text:span><text:span text:style-name="T1958">t</text:span><text:span text:style-name="T1959">i<text:s/></text:span><text:span text:style-name="T1960">p</text:span><text:span text:style-name="T1961">r</text:span><text:span text:style-name="T1962">o</text:span><text:span text:style-name="T1963">v</text:span><text:span text:style-name="T1964">in</text:span><text:span text:style-name="T1965">c</text:span><text:span text:style-name="T1966">ia</text:span><text:span text:style-name="T1967">l</text:span><text:span text:style-name="T1968">i</text:span><text:span text:style-name="T1969"><text:s/>i</text:span><text:span text:style-name="T1970">n</text:span><text:span text:style-name="T1971"><text:s/></text:span><text:span text:style-name="T1972">ma</text:span><text:span text:style-name="T1973">t</text:span><text:span text:style-name="T1974">e</text:span><text:span text:style-name="T1975">r</text:span><text:span text:style-name="T1976">i</text:span><text:span text:style-name="T1977">a</text:span><text:span text:style-name="T1978"><text:s/></text:span><text:span text:style-name="T1979">di in</text:span><text:span text:style-name="T1980">t</text:span><text:span text:style-name="T1981">e</text:span><text:span text:style-name="T1982">r</text:span><text:span text:style-name="T1983">v</text:span><text:span text:style-name="T1984">en</text:span><text:span text:style-name="T1985">t</text:span><text:span text:style-name="T1986">i</text:span><text:span text:style-name="T1987"><text:s/>u</text:span><text:span text:style-name="T1988">r</text:span><text:span text:style-name="T1989">g</text:span><text:span text:style-name="T1990">en</text:span><text:span text:style-name="T1991">ti</text:span><text:span text:style-name="T1992"><text:s/></text:span><text:span text:style-name="T1993">per se</text:span><text:span text:style-name="T1994">r</text:span><text:span text:style-name="T1995">v</text:span><text:span text:style-name="T1996">i</text:span><text:span text:style-name="T1997">z</text:span><text:span text:style-name="T1998">i</text:span><text:span text:style-name="T1999"><text:s/>a</text:span><text:span text:style-name="T2000">b</text:span><text:span text:style-name="T2001">i</text:span><text:span text:style-name="T2002">t</text:span><text:span text:style-name="T2003">a</text:span><text:span text:style-name="T2004">t</text:span><text:span text:style-name="T2005">i</text:span><text:span text:style-name="T2006">v</text:span><text:span text:style-name="T2007">i</text:span></text:p>
          </table:table-cell>
          <table:table-cell table:style-name="TableCell2008">
            <text:p text:style-name="P2009"><text:span text:style-name="T2010">Art</text:span><text:span text:style-name="T2011">.</text:span><text:span text:style-name="T2012"><text:s/>2</text:span><text:span text:style-name="T2013">5</text:span><text:span text:style-name="T2014"><text:s/></text:span><text:span text:style-name="T2015">L</text:span><text:span text:style-name="T2016">.P.</text:span><text:span text:style-name="T2017"><text:s/></text:span><text:span text:style-name="T2018">2</text:span><text:span text:style-name="T2019">4</text:span></text:p>
            <text:p text:style-name="P2020"><text:span text:style-name="T2021">m</text:span><text:span text:style-name="T2022">a</text:span><text:span text:style-name="T2023">gg</text:span><text:span text:style-name="T2024">i</text:span><text:span text:style-name="T2025">o<text:s/></text:span><text:span text:style-name="T2026">1991</text:span><text:span text:style-name="T2027">,</text:span><text:span text:style-name="T2028"><text:s/></text:span><text:span text:style-name="T2029">n</text:span><text:span text:style-name="T2030">.</text:span><text:span text:style-name="T2031">9</text:span></text:p>
          </table:table-cell>
          <table:table-cell table:style-name="TableCell2032">
            <text:p text:style-name="P2033"><text:span text:style-name="T2034">d</text:span><text:span text:style-name="T2035">i<text:s/></text:span><text:span text:style-name="T2036">p</text:span><text:span text:style-name="T2037">ar</text:span><text:span text:style-name="T2038">t</text:span><text:span text:style-name="T2039">e</text:span></text:p>
          </table:table-cell>
          <table:table-cell table:style-name="TableCell2040">
            <text:p text:style-name="P2041"><text:span text:style-name="T2042">3</text:span><text:span text:style-name="T2043">0</text:span><text:span text:style-name="T2044"><text:s/>g</text:span><text:span text:style-name="T2045">i</text:span><text:span text:style-name="T2046">o</text:span><text:span text:style-name="T2047">r</text:span><text:span text:style-name="T2048">n</text:span><text:span text:style-name="T2049">i</text:span><text:span text:style-name="T2050"><text:s/></text:span><text:span text:style-name="T2051">(</text:span><text:span text:style-name="T2052">L)</text:span>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<text:span text:style-name="T2057">da</text:span><text:span text:style-name="T2058">l</text:span><text:span text:style-name="T2059"><text:s/></text:span><text:span text:style-name="T2060">g</text:span><text:span text:style-name="T2061">io</text:span><text:span text:style-name="T2062">r</text:span><text:span text:style-name="T2063">n</text:span><text:span text:style-name="T2064">o</text:span><text:span text:style-name="T2065"><text:s/>d</text:span><text:span text:style-name="T2066">e</text:span><text:span text:style-name="T2067">ll</text:span><text:span text:style-name="T2068">a</text:span><text:span text:style-name="T2069"><text:s/></text:span><text:span text:style-name="T2070">r</text:span><text:span text:style-name="T2071">i</text:span><text:span text:style-name="T2072">c</text:span><text:span text:style-name="T2073">hi</text:span><text:span text:style-name="T2074">e</text:span><text:span text:style-name="T2075">s</text:span><text:span text:style-name="T2076">ta</text:span></text:p>
          </table:table-cell>
          <table:table-cell table:style-name="TableCell2077">
            <text:p text:style-name="P2078"><text:span text:style-name="T2079">no</text:span></text:p>
          </table:table-cell>
          <table:table-cell table:style-name="TableCell2080">
            <text:p text:style-name="P2081">DPR 24 novembre 1971 n.1199</text:p>
            <text:p text:style-name="P2082">D. Lgs. 2 luglio 2010, n. 104</text:p>
          </table:table-cell>
          <table:table-cell table:style-name="TableCell2083">
            <text:p text:style-name="P2084"/>
            <text:p text:style-name="P2085">-</text:p>
          </table:table-cell>
          <table:table-cell table:style-name="TableCell2086">
            <text:p text:style-name="P2087"><text:a xlink:href="mailto:serv.istruzioneuniversitaricerca@provincia.tn.it" office:target-frame-name="_top" xlink:show="replace"><text:span text:style-name="T2088">serv.istruzioneuniversitaricerca@provincia.tn.it</text:span></text:a></text:p>
            <text:p text:style-name="P2089"><text:span text:style-name="T2090">0461/491377</text:span></text:p>
          </table:table-cell>
        </table:table-row>
      </table:table>
      <text:p text:style-name="P2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mpletext" style:display-name="simpletext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dittaMazzi</meta:initial-creator>
    <dc:creator>Emanuela Vicentini</dc:creator>
    <meta:creation-date>2024-06-04T09:25:00Z</meta:creation-date>
    <dc:date>2024-06-04T09:25:00Z</dc:date>
    <meta:print-date>2017-03-09T09:15:00Z</meta:print-date>
    <meta:template xlink:href="Normal" xlink:type="simple"/>
    <meta:editing-cycles>2</meta:editing-cycles>
    <meta:editing-duration>PT60S</meta:editing-duration>
    <meta:user-defined meta:name="Created" meta:value-type="date">2015-06-25T00:00:00Z</meta:user-defined>
    <meta:user-defined meta:name="LastSaved" meta:value-type="date">2017-02-01T00:00:00Z</meta:user-defined>
    <meta:document-statistic meta:page-count="3" meta:paragraph-count="16" meta:word-count="1246" meta:character-count="8336" meta:row-count="59" meta:non-whitespace-character-count="7106"/>
  </office:meta>
</office:document-meta>
</file>